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c0c3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c21ab5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c0c32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d064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d1d02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officeooo:rsid="00cd09e7"/>
    </style:style>
    <style:style style:name="T16" style:family="text">
      <style:text-properties officeooo:rsid="00da2815"/>
    </style:style>
    <style:style style:name="T17" style:family="text">
      <style:text-properties officeooo:rsid="00dc0c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3.376</text:span><text:span text:style-name="T4">/</text:span><text:span text:style-name="T5">20</text:span><text:span text:style-name="T6">20</text:span></text:p>
      <text:p text:style-name="P15">Recolhimento de entulhos diversos na Rua Vista Alegre, em frente ao nº 60, no Bairro Santo Afonso. 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1">Recolhimento de entulhos diversos na Rua Vista Alegre, em frente ao nº 60, no Bairro Santo Afonso. </text:span><text:span text:style-name="T12">Moradores relatam que </text:span><text:span text:style-name="T14">o lixo ali depositado cresce dia a dia, oferecendo riscos de acidentes e proliferação de animais </text:span><text:span text:style-name="T13">peçonhentos. </text:span><text:span text:style-name="T11"><text:s/></text:span></text:p>
      <text:p text:style-name="P10">Novo Hamburgo, <text:span text:style-name="T16">22 de outubro</text:span> de 20<text:span text:style-name="T15">20.</text:span></text:p>
      <text:p text:style-name="P10"/>
      <text:p text:style-name="P10"/>
      <text:p text:style-name="P12">Vereador<text:span text:style-name="T10"> 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7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5" meta:character-count="1015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