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c894f" officeooo:paragraph-rsid="005c894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f3d9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f3d9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c894f"/>
    </style:style>
    <style:style style:name="T5" style:family="text">
      <style:text-properties officeooo:rsid="005f3d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5">3.377</text:span>/20<text:span text:style-name="T3">20</text:span></text:p>
      <text:p text:style-name="P13">Recolhimento de galhos no passeio público da Rua Fernão de Magalhães, nº 50, <text:span text:style-name="T5">na </text:span>esquina com a Rua São João, <text:span text:style-name="T5">no </text:span>Bairro Guarani. 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2">Recolhimento de galhos no passeio público da Rua Fernão de Magalhães, nº 50, na esquina com a Rua São João, no Bairro Guarani.</text:span></text:p>
      <text:p text:style-name="P11"/>
      <text:p text:style-name="P12"><text:tab/><text:tab/>Novo Hamburgo, <text:span text:style-name="T4">22 de outubro</text:span> de 20<text:span text:style-name="T3">20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3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7:23:21.435826948</meta:print-date>
    <meta:document-statistic meta:table-count="0" meta:image-count="1" meta:object-count="0" meta:page-count="1" meta:paragraph-count="14" meta:word-count="158" meta:character-count="938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