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f217c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5e54d1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62cf45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62cf45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6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62cf45" officeooo:paragraph-rsid="016125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5e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5b0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34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5b0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15c8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14f1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16125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162cf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1634b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47b73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6125c3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16481ee" style:font-size-asian="10.5pt" style:font-weight-asian="normal" style:font-size-complex="12pt" style:font-weight-complex="normal"/>
    </style:style>
    <style:style style:name="T33" style:family="text">
      <style:text-properties officeooo:rsid="00df11bf"/>
    </style:style>
    <style:style style:name="T34" style:family="text">
      <style:text-properties officeooo:rsid="01642443"/>
    </style:style>
    <style:style style:name="T35" style:family="text">
      <style:text-properties officeooo:rsid="016481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871</text:span>/<text:span text:style-name="T26">2020</text:span></text:p>
      <text:p text:style-name="P15"><text:span text:style-name="T17">Voto de Congratulações</text:span><text:span text:style-name="T22"> </text:span><text:span text:style-name="T23">à </text:span><text:span text:style-name="T24">SFVS Sociedade de Fisioterapia do Vale do Sinos</text:span><text:span text:style-name="T18"> pela </text:span><text:span text:style-name="T19">comemoração dos</text:span><text:span text:style-name="T18"> </text:span><text:span text:style-name="T17">seus </text:span><text:span text:style-name="T24">18</text:span><text:span text:style-name="T21"> </text:span><text:span text:style-name="T17">anos de </text:span><text:span text:style-name="T20">atividades</text:span><text:span text:style-name="T17">.</text:span></text:p>
      <text:p text:style-name="P18"><text:span text:style-name="T10">Considerando </text:span><text:span text:style-name="T11">que </text:span><text:span text:style-name="T8">no dia 28 de outubro, a </text:span><text:span text:style-name="T24">SFVS Sociedade de Fisioterapia do Vale do Sinos, completará 18 anos de atividades, destacamos também uma homenagem especial a todos os Fisioterapeutas p</text:span><text:span text:style-name="T25">ela</text:span><text:span text:style-name="T24"> passagem do seu dia, comemorado em 13 de outubro.</text:span></text:p>
      <text:p text:style-name="P16"><text:span text:style-name="T8">O</text:span><text:span text:style-name="T6"> trabalho </text:span><text:span text:style-name="T7">comprometido, com ética, </text:span><text:span text:style-name="T9">profissionalismo</text:span><text:span text:style-name="T7"> e muito empenho</text:span><text:span text:style-name="T6"> desenvolvido por todos </text:span><text:span text:style-name="T7">os profissionais </text:span><text:span text:style-name="T8">da área, merece </text:span><text:span text:style-name="T9">o</text:span><text:span text:style-name="T8"> nosso reconhecimento e destaque.</text:span><text:span text:style-name="T6"> </text:span></text:p>
      <text:p text:style-name="P17"><text:span text:style-name="T13">Dessa forma, requer-se que s</text:span><text:span text:style-name="T12">eja consignado em Ata Voto de Congratulações </text:span><text:span text:style-name="T14">à </text:span><text:span text:style-name="T16">SFVS Sociedade de Fisioterapia do Vale do Sinos</text:span><text:span text:style-name="T15"> </text:span><text:span text:style-name="T3">e seja</text:span><text:span text:style-name="T5">m</text:span><text:span text:style-name="T3"> oficiad</text:span><text:span text:style-name="T5">os</text:span><text:span text:style-name="T4"> </text:span><text:span text:style-name="T2">com as congratulações em nome desta Casa Legislativa.</text:span></text:p>
      <text:p text:style-name="P19"/>
      <text:p text:style-name="P11"><text:span text:style-name="T28">Novo Hamburgo, </text:span><text:span text:style-name="T31">2</text:span><text:span text:style-name="T32">2</text:span><text:span text:style-name="T31"> de outubro </text:span><text:span text:style-name="T30">de 2020</text:span><text:span text:style-name="T29">.</text:span></text:p>
      <text:p text:style-name="P12"/>
      <text:p text:style-name="P13"/>
      <text:p text:style-name="P12"><text:span text:style-name="T33"><text:tab/></text:span>Vereador <text:span text:style-name="T27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5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37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