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98dcaa" officeooo:paragraph-rsid="00898e0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1be51" officeooo:paragraph-rsid="00ac887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use-window-font-color="true" officeooo:rsid="00a09176"/>
    </style:style>
    <style:style style:name="T5" style:family="text">
      <style:text-properties style:use-window-font-color="true" officeooo:rsid="00a29999"/>
    </style:style>
    <style:style style:name="T6" style:family="text">
      <style:text-properties style:use-window-font-color="true" officeooo:rsid="00a56ca3"/>
    </style:style>
    <style:style style:name="T7" style:family="text">
      <style:text-properties officeooo:rsid="00a29999"/>
    </style:style>
    <style:style style:name="T8" style:family="text">
      <style:text-properties officeooo:rsid="00a67553"/>
    </style:style>
    <style:style style:name="T9" style:family="text">
      <style:text-properties officeooo:rsid="00ac887d"/>
    </style:style>
    <style:style style:name="T10" style:family="text">
      <style:text-properties officeooo:rsid="0098d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.378</text:span>/20<text:span text:style-name="T7">20</text:span></text:p>
      <text:p text:style-name="P15">Ro<text:span text:style-name="T9">ça</text:span>da, capina e recolhimento de galhos na Praça Augusto Wolf, no cruzamento das <text:span text:style-name="T9">R</text:span>uas Boa Saúde e Marcílio Dias, no Bairro Rio Branco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0">Roçada, capina e recolhimento de galhos na Praça Augusto Wolf, no cruzamento das Ruas Boa Saúde e Marcílio Dias, no Bairro Rio Branco</text:span><text:span text:style-name="T6">,</text:span><text:span text:style-name="T4"> </text:span><text:span text:style-name="T5">pedimos que seja agilizado o serviço o mais breve possível</text:span>.</text:p>
      <text:p text:style-name="P13">Novo Hamburgo, <text:span text:style-name="T8">22 de outubro</text:span> de 20<text:span text:style-name="T7">20</text:span>.</text:p>
      <text:p text:style-name="P8">Vereador <text:span text:style-name="T3">Raul Cassel</text:span></text:p>
      <text:p text:style-name="P7"/>
      <text:p text:style-name="P7"/>
      <text:p text:style-name="P10"/>
      <text:p text:style-name="P9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67" meta:character-count="1005" meta:non-whitespace-character-count="850"/>
    <meta:user-defined meta:name="Info 1"/>
    <meta:user-defined meta:name="Info 2"/>
    <meta:user-defined meta:name="Info 3"/>
    <meta:user-defined meta:name="Info 4"/>
  </office:meta>
</office:document-meta>
</file>