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dc37" officeooo:paragraph-rsid="002bdc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216a96"/>
    </style:style>
    <style:style style:name="T5" style:family="text">
      <style:text-properties officeooo:rsid="00241b12"/>
    </style:style>
    <style:style style:name="T6" style:family="text">
      <style:text-properties officeooo:rsid="002475ba"/>
    </style:style>
    <style:style style:name="T7" style:family="text">
      <style:text-properties officeooo:rsid="0028a43f"/>
    </style:style>
    <style:style style:name="T8" style:family="text">
      <style:text-properties officeooo:rsid="002bdc37"/>
    </style:style>
    <style:style style:name="T9" style:family="text">
      <style:text-properties officeooo:rsid="002d3dff"/>
    </style:style>
    <style:style style:name="T10" style:family="text">
      <style:text-properties officeooo:rsid="00341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379</text:span>/20<text:span text:style-name="T5">20</text:span></text:p>
      <text:p text:style-name="P14"><text:span text:style-name="T8">Colocação de cordão de meio-fio na calçada da Rua Maria Camila Bilhar, em frente ao nº 49, no Bairro Boa Saúde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/><text:span text:style-name="T9">O morador solicita a colocação do meio-fio em frente da residência acima mencionada, pois a Comusa fez a obra na rua <text:s/>e estragou as calçadas e meio-fio; </text:span></text:p>
      <text:p text:style-name="P12"><text:span text:style-name="T9">Foi construida a calçada <text:s/>com a intenção de manter o local limpo e sem acumulo de lixo proporcionando uma calçada adequada para aqueles que ali transitam</text:span>;</text:p>
      <text:p text:style-name="P11"><text:span text:style-name="T7">Isto Posto, Solicitamos ao Departamento de Obras Públicas, que faça uma vistoria no local visando a solução deste problema</text:span>.</text:p>
      <text:p text:style-name="P9"><text:span text:style-name="T6">N</text:span>ovo Hamburgo, <text:span text:style-name="T9">22 de outubro de</text:span> 20<text:span text:style-name="T6">20</text:span>.</text:p>
      <text:p text:style-name="P9"/>
      <text:p text:style-name="P10"/>
      <text:p text:style-name="P10">Vereador <text:span text:style-name="T3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19T16:26:01.209148427</meta:print-date>
    <meta:document-statistic meta:table-count="0" meta:image-count="1" meta:object-count="0" meta:page-count="1" meta:paragraph-count="16" meta:word-count="204" meta:character-count="122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maiara-gomes0/tmp/.broffice.org/3/user/template/modelo-2012.ott" meta:date="2014-03-06T13:16:53"/>
  </office:meta>
</office:document-meta>
</file>