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819" officeooo:paragraph-rsid="003518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408d" officeooo:paragraph-rsid="003340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e9520"/>
    </style:style>
    <style:style style:name="T5" style:family="text">
      <style:text-properties officeooo:rsid="0034256b"/>
    </style:style>
    <style:style style:name="T6" style:family="text">
      <style:text-properties officeooo:rsid="00349cc2"/>
    </style:style>
    <style:style style:name="T7" style:family="text">
      <style:text-properties officeooo:rsid="003518ec"/>
    </style:style>
    <style:style style:name="T8" style:family="text">
      <style:text-properties officeooo:rsid="0036b1c0"/>
    </style:style>
    <style:style style:name="T9" style:family="text">
      <style:text-properties officeooo:rsid="0039ee14"/>
    </style:style>
    <style:style style:name="T10" style:family="text">
      <style:text-properties officeooo:rsid="003ac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.380</text:span>/20<text:span text:style-name="T5">20</text:span></text:p>
      <text:p text:style-name="P12">Poda de <text:span text:style-name="T7">árvores</text:span> na <text:span text:style-name="T4">Rua Giruá, próximo ao nº 108, no Bairro Liberdade.</text:span></text:p>
      <text:p text:style-name="P15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oda de <text:span text:style-name="T7">árvores</text:span> na <text:span text:style-name="T4">Rua Giruá, próximo ao nº 108, no Bairro Liberdade. </text:span>Moradores pedem por uma atenção especial, pois temem por acidentes e prejuízos, atrapalhando <text:span text:style-name="T10">a </text:span>fiação elétrica e o passeio.</text:p>
      <text:p text:style-name="P10">Ressalto que possui número de protocolo: <text:span text:style-name="T8">731679</text:span>.</text:p>
      <text:p text:style-name="P13"><text:tab/><text:tab/>Novo Hamburgo, <text:span text:style-name="T6">22 de outubro </text:span>de 20<text:span text:style-name="T5">20</text:span>.</text:p>
      <text:p text:style-name="P8"/>
      <text:p text:style-name="P14">Vereador <text:span text:style-name="T3"><text:s/>Enio Brizol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1T11:17:53.367207835</meta:print-date>
    <meta:document-statistic meta:table-count="0" meta:image-count="1" meta:object-count="0" meta:page-count="1" meta:paragraph-count="15" meta:word-count="163" meta:character-count="99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