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40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819" officeooo:paragraph-rsid="00349cc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ed6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e9520"/>
    </style:style>
    <style:style style:name="T6" style:family="text">
      <style:text-properties officeooo:rsid="0033408d"/>
    </style:style>
    <style:style style:name="T7" style:family="text">
      <style:text-properties officeooo:rsid="0034256b"/>
    </style:style>
    <style:style style:name="T8" style:family="text">
      <style:text-properties officeooo:rsid="00349cc2"/>
    </style:style>
    <style:style style:name="T9" style:family="text">
      <style:text-properties officeooo:rsid="00384720"/>
    </style:style>
    <style:style style:name="T10" style:family="text">
      <style:text-properties officeooo:rsid="003997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.381</text:span>/20<text:span text:style-name="T7">20</text:span></text:p>
      <text:p text:style-name="P13">Poda de <text:span text:style-name="T8">coqueiros</text:span> na <text:span text:style-name="T5">Rua Urano, próximo ao nº 191, no Bairro Boa Saú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<text:span text:style-name="T8">coqueiros</text:span> na <text:span text:style-name="T5">Rua Urano, próximo ao nº 191, no Bairro Boa Saúde.</text:span> Moradores pedem por uma atenção especial, pois temem por acidentes e prejuízos, atrapalhando <text:span text:style-name="T10">a</text:span> fiação elétrica e o passeio.</text:p>
      <text:p text:style-name="P9"><text:span text:style-name="T6">Ressalto que possui número de protocolo: 731683. <text:s text:c="4"/></text:span><text:span text:style-name="T4"><text:s/></text:span></text:p>
      <text:p text:style-name="P15"><text:tab/><text:tab/>Novo Hamburgo, <text:span text:style-name="T8">22 de outubro </text:span>de 20<text:span text:style-name="T7">20</text:span>.</text:p>
      <text:p text:style-name="P8"/>
      <text:p text:style-name="P14">Vereador <text:span text:style-name="T3"><text:s/>Enio Brizol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1T11:17:53.367207835</meta:print-date>
    <meta:document-statistic meta:table-count="0" meta:image-count="1" meta:object-count="0" meta:page-count="1" meta:paragraph-count="15" meta:word-count="165" meta:character-count="1001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