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, serif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1034" officeooo:paragraph-rsid="02c8a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d404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2cf9836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2d144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8af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d404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1" fo:language="pt" fo:country="BR" officeooo:rsid="02ce20d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2be1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c8a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ce20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8af85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91a8c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d4040" style:language-asian="pt" style:country-asian="BR" style:language-complex="pt" style:country-complex="BR"/>
    </style:style>
    <style:style style:name="T18" style:family="text">
      <style:text-properties officeooo:rsid="000d545c"/>
    </style:style>
    <style:style style:name="T19" style:family="text">
      <style:text-properties officeooo:rsid="02bce7ea"/>
    </style:style>
    <style:style style:name="T20" style:family="text">
      <style:text-properties officeooo:rsid="02c8af85"/>
    </style:style>
    <style:style style:name="T21" style:family="text">
      <style:text-properties officeooo:rsid="00349cc2"/>
    </style:style>
    <style:style style:name="T22" style:family="text">
      <style:text-properties officeooo:rsid="0034256b"/>
    </style:style>
    <style:style style:name="T23" style:family="text">
      <style:text-properties officeooo:rsid="02d462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<text:span text:style-name="T19">º 3.382</text:span>/20<text:span text:style-name="T20">20</text:span></text:p>
      <text:p text:style-name="P14"/>
      <text:list xml:id="list7284161111876795617" text:style-name="L1">
        <text:list-header>
          <text:p text:style-name="P17"/>
          <text:p text:style-name="P18"/>
          <text:p text:style-name="P20"><text:span text:style-name="T14">T</text:span><text:span text:style-name="T12">roca de l</text:span><text:span text:style-name="T16">â</text:span><text:span text:style-name="T12">mpada </text:span><text:span text:style-name="T17">queimada</text:span><text:span text:style-name="T12"> </text:span><text:span text:style-name="T13">na Rua </text:span><text:span text:style-name="T17">Lourival Leite de Oliveira</text:span><text:span text:style-name="T15">, próximo ao </text:span><text:span text:style-name="T13">nº </text:span><text:span text:style-name="T17">257</text:span><text:span text:style-name="T13">, no Bairro </text:span><text:span text:style-name="T17">Canudos</text:span><text:span text:style-name="T13">.</text:span></text:p>
        </text:list-header>
      </text:list>
      <text:p text:style-name="P15"/>
      <text:p text:style-name="P12"/>
      <text:p text:style-name="P22"><text:span text:style-name="T18">Solicita-se</text:span>, após os trâmites regimentais, <text:span text:style-name="T18">que seja enviada </text:span>cópia da presente <text:s text:c="2"/>proposição ao <text:span text:style-name="T18">Poder Executivo</text:span>, para que <text:span text:style-name="T18">realize as seguintes providências:</text:span></text:p>
      <text:p text:style-name="P21"/>
      <text:p text:style-name="P7"><text:span text:style-name="T5">T</text:span><text:span text:style-name="T3">roca de lampada </text:span><text:span text:style-name="T7">queimada</text:span><text:span text:style-name="T3"> </text:span><text:span text:style-name="T4">na Rua </text:span><text:span text:style-name="T7">Lourival Leite de Oliveira</text:span><text:span text:style-name="T6">, próximo ao </text:span><text:span text:style-name="T4">nº </text:span><text:span text:style-name="T7">257</text:span><text:span text:style-name="T4">, no Bairro </text:span><text:span text:style-name="T7">Canudos</text:span><text:span text:style-name="T4">.</text:span></text:p>
      <text:p text:style-name="P6"/>
      <text:p text:style-name="P8"><text:span text:style-name="T9">R</text:span><text:span text:style-name="T10">essalto que possui número de protocolo: </text:span><text:span text:style-name="T11">730017 / </text:span><text:span text:style-name="T8">730854</text:span><text:span text:style-name="T10">.</text:span></text:p>
      <text:p text:style-name="P9">Novo Hamburgo, <text:span text:style-name="T21">22 de outubro </text:span>de 20<text:span text:style-name="T22">20</text:span>.</text:p>
      <text:p text:style-name="P10">Veread<text:span text:style-name="T20">or Enio Brizola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riginal do autor.</text:p>
      <text:p text:style-name="P13">/<text:span text:style-name="T2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, serif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22T14:47:46.150943422</dc:date>
    <dc:language>pt-BR</dc:language>
    <meta:editing-cycles>160</meta:editing-cycles>
    <meta:editing-duration>PT14H28M6S</meta:editing-duration>
    <meta:printed-by>João Souza</meta:printed-by>
    <meta:print-date>2019-05-28T08:51:48.888836224</meta:print-date>
    <dc:creator>Alessandra Redel</dc:creator>
    <meta:document-statistic meta:table-count="0" meta:image-count="1" meta:object-count="0" meta:page-count="1" meta:paragraph-count="15" meta:word-count="154" meta:character-count="933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