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c25fa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308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5252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2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bb8c49" style:font-name-asian="Arial" style:font-name-complex="Arial"/>
    </style:style>
    <style:style style:name="T4" style:family="text">
      <style:text-properties officeooo:rsid="00c5252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bb8c49" style:font-weight-asian="bold"/>
    </style:style>
    <style:style style:name="T10" style:family="text">
      <style:text-properties fo:font-weight="bold" officeooo:rsid="00bd380c" style:font-weight-asian="bold"/>
    </style:style>
    <style:style style:name="T11" style:family="text">
      <style:text-properties fo:font-weight="bold" officeooo:rsid="00c52522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officeooo:rsid="00a91b64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e9ae8" style:font-size-asian="12pt" style:font-weight-asian="normal" style:font-size-complex="12pt" style:font-weight-complex="normal"/>
    </style:style>
    <style:style style:name="T18" style:family="text">
      <style:text-properties officeooo:rsid="00a4380d" style:font-size-asian="10.5pt"/>
    </style:style>
    <style:style style:name="T19" style:family="text">
      <style:text-properties officeooo:rsid="00a91b64" style:font-size-asian="10.5pt"/>
    </style:style>
    <style:style style:name="T20" style:family="text">
      <style:text-properties fo:color="#000000" fo:font-size="12pt" fo:language="pt" fo:country="BR" fo:font-weight="normal" officeooo:rsid="00a2cfc0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ae9ae8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background-color="#ffffff" loext:char-shading-value="0"/>
    </style:style>
    <style:style style:name="T23" style:family="text">
      <style:text-properties officeooo:rsid="00349cc2"/>
    </style:style>
    <style:style style:name="T24" style:family="text">
      <style:text-properties officeooo:rsid="0034256b"/>
    </style:style>
    <style:style style:name="T25" style:family="text">
      <style:text-properties style:font-name="Nimbus Roman No9 L2" officeooo:rsid="00a4380d" style:font-size-asian="10.5pt"/>
    </style:style>
    <style:style style:name="T26" style:family="text">
      <style:text-properties style:font-name="Nimbus Roman No9 L2" officeooo:rsid="00a91b6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11">3.384</text:span><text:span text:style-name="T7">/</text:span><text:span text:style-name="T8">20</text:span><text:span text:style-name="T10">20</text:span></text:p>
      <text:p text:style-name="P18">Limpeza<text:span text:style-name="T14"> em toda a extensão do valo de escoamento situado na Rua Paulo Dias da Costa, no Bairro Boa Saúde.</text:span>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7"><text:tab/><text:tab/><text:span text:style-name="T25">Limpeza</text:span><text:span text:style-name="T26"> em toda a extensão do valo de escoamento situado na Rua Paulo Dias da Costa, no Bairro Boa Saúde.</text:span><text:span text:style-name="T19"> </text:span><text:span text:style-name="T14">Moradores relatam que com a falta de limpeza o espaço do valo está obstruído e com as chuvas transborda causando danos aos moradores.</text:span></text:p>
      <text:p text:style-name="P10"><text:span text:style-name="T20"><text:s text:c="19"/><text:tab/></text:span><text:span text:style-name="T21">Ressalto que possui número de protocolo: 730042 / </text:span><text:span text:style-name="T22">730994</text:span><text:span text:style-name="T21">.</text:span></text:p>
      <text:p text:style-name="P11"><text:tab/><text:tab/>Novo Hamburgo, <text:span text:style-name="T23">22 de outubro </text:span>de 20<text:span text:style-name="T24">20</text:span>.</text:p>
      <text:p text:style-name="P14"/>
      <text:p text:style-name="P15"><text:span text:style-name="T15">Vereador</text:span><text:span text:style-name="T16"> </text:span><text:span text:style-name="T17">Enio Brizola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7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7:51:36.174455349</meta:print-date>
    <meta:document-statistic meta:table-count="0" meta:image-count="1" meta:object-count="0" meta:page-count="1" meta:paragraph-count="15" meta:word-count="183" meta:character-count="1103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