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e4da8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e4a0c6" officeooo:paragraph-rsid="00e4a0c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e5d19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2c51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4da8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ad11e6"/>
    </style:style>
    <style:style style:name="T11" style:family="text">
      <style:text-properties fo:font-variant="normal" fo:text-transform="none" fo:color="#000000" fo:letter-spacing="normal" fo:font-style="normal" officeooo:rsid="00b25b12"/>
    </style:style>
    <style:style style:name="T12" style:family="text">
      <style:text-properties fo:font-variant="normal" fo:text-transform="none" fo:color="#000000" fo:letter-spacing="normal" fo:font-style="normal" officeooo:rsid="00a6b429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cbe9f7"/>
    </style:style>
    <style:style style:name="T15" style:family="text">
      <style:text-properties fo:font-variant="normal" fo:text-transform="none" fo:color="#000000" fo:letter-spacing="normal" fo:font-style="normal" officeooo:rsid="00d509b6"/>
    </style:style>
    <style:style style:name="T16" style:family="text">
      <style:text-properties fo:font-variant="normal" fo:text-transform="none" fo:color="#000000" fo:letter-spacing="normal" fo:font-style="normal" officeooo:rsid="00d65756"/>
    </style:style>
    <style:style style:name="T17" style:family="text">
      <style:text-properties fo:font-variant="normal" fo:text-transform="none" fo:color="#000000" fo:letter-spacing="normal" fo:font-style="normal" officeooo:rsid="00c71cac"/>
    </style:style>
    <style:style style:name="T18" style:family="text">
      <style:text-properties fo:font-variant="normal" fo:text-transform="none" fo:color="#000000" fo:letter-spacing="normal" fo:font-style="normal" officeooo:rsid="00e2c512"/>
    </style:style>
    <style:style style:name="T19" style:family="text">
      <style:text-properties fo:font-variant="normal" fo:text-transform="none" fo:color="#000000" fo:letter-spacing="normal" fo:font-style="normal" officeooo:rsid="00e4da87"/>
    </style:style>
    <style:style style:name="T20" style:family="text">
      <style:text-properties fo:font-variant="normal" fo:text-transform="none" fo:color="#000000" fo:letter-spacing="normal" fo:font-style="normal" officeooo:rsid="00e8b0df"/>
    </style:style>
    <style:style style:name="T21" style:family="text">
      <style:text-properties officeooo:rsid="0036b6bb"/>
    </style:style>
    <style:style style:name="T22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e4da87" style:font-size-asian="12pt" style:font-weight-asian="normal" style:font-size-complex="12pt" style:font-weight-complex="normal"/>
    </style:style>
    <style:style style:name="T27" style:family="text">
      <style:text-properties officeooo:rsid="00b25b12"/>
    </style:style>
    <style:style style:name="T28" style:family="text">
      <style:text-properties officeooo:rsid="00def741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349cc2"/>
    </style:style>
    <style:style style:name="T31" style:family="text">
      <style:text-properties style:font-name="Nimbus Roman No9 L" officeooo:rsid="0034256b"/>
    </style:style>
    <style:style style:name="T32" style:family="text">
      <style:text-properties officeooo:rsid="00e821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2">3.389/</text:span>20<text:span text:style-name="T28">20</text:span></text:p>
      <text:p text:style-name="P11"><text:span text:style-name="T22">C</text:span><text:span text:style-name="T23">onserto de infiltração no passeio público </text:span><text:span text:style-name="T22">d</text:span><text:span text:style-name="T24">a </text:span><text:span text:style-name="T25"><text:s/>Rua </text:span><text:span text:style-name="T26">Dercina Duarte</text:span><text:span text:style-name="T3">, </text:span><text:span text:style-name="T7">próximo ao nº </text:span><text:span text:style-name="T8">40</text:span><text:span text:style-name="T6">,</text:span><text:span text:style-name="T3"> no </text:span><text:span text:style-name="T4">B</text:span><text:span text:style-name="T3">airro </text:span><text:span text:style-name="T8">Canudos</text:span><text:span text:style-name="T5">.</text:span>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<text:tab/><text:tab/>C</text:span><text:span text:style-name="T12">onserto de infiltração no passeio público </text:span><text:span text:style-name="T10">d</text:span><text:span text:style-name="T14">a </text:span><text:span text:style-name="T15">Rua </text:span><text:span text:style-name="T19">Dercina Duarte</text:span><text:span text:style-name="T11">, </text:span><text:span text:style-name="T18">próximo ao nº </text:span><text:span text:style-name="T19">40</text:span><text:span text:style-name="T16">,</text:span><text:span text:style-name="T11"> no </text:span><text:span text:style-name="T13">B</text:span><text:span text:style-name="T11">airro </text:span><text:span text:style-name="T19">Canudos</text:span><text:span text:style-name="T17">, </text:span><text:span text:style-name="T19">em frente </text:span><text:span text:style-name="T20">à</text:span><text:span text:style-name="T19"> Mercearia Fernandes.</text:span></text:p>
      <text:p text:style-name="P14"><text:span text:style-name="T17"><text:tab/><text:tab/>R</text:span><text:span text:style-name="T9">essalto que possui número de protocolo: </text:span><text:span text:style-name="T19">731251</text:span><text:span text:style-name="T9">.</text:span></text:p>
      <text:p text:style-name="P15"><text:tab/><text:tab/>Novo Hamburgo,<text:span text:style-name="T29"> </text:span><text:span text:style-name="T30">22 de outubro </text:span><text:span text:style-name="T29">de 20</text:span><text:span text:style-name="T31">20</text:span><text:span text:style-name="T29">.</text:span></text:p>
      <text:p text:style-name="P7">Vereador <text:span text:style-name="T2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9">Obs.: <text:span text:style-name="T21">R</text:span>edação conforme original do autor.</text:p>
      <text:p text:style-name="P9">/<text:span text:style-name="T3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7" meta:character-count="971" meta:non-whitespace-character-count="818"/>
    <meta:user-defined meta:name="Info 1"/>
    <meta:user-defined meta:name="Info 2"/>
    <meta:user-defined meta:name="Info 3"/>
    <meta:user-defined meta:name="Info 4"/>
  </office:meta>
</office:document-meta>
</file>