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750c9" officeooo:paragraph-rsid="002750c9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750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3157e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750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fdd6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fdd6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d4b4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1d4b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1d4b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d4b48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579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7cf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28f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7cf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9ad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d4b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fdd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70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560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823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27d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011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750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e96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style="normal" fo:font-weight="normal" officeooo:rsid="000aa4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style:use-window-font-color="true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officeooo:rsid="00071146"/>
    </style:style>
    <style:style style:name="T35" style:family="text">
      <style:text-properties officeooo:rsid="0013afc9"/>
    </style:style>
    <style:style style:name="T36" style:family="text">
      <style:text-properties officeooo:rsid="00182367"/>
    </style:style>
    <style:style style:name="T37" style:family="text">
      <style:text-properties officeooo:rsid="00127dc6"/>
    </style:style>
    <style:style style:name="T38" style:family="text">
      <style:text-properties officeooo:rsid="000c59ae"/>
    </style:style>
    <style:style style:name="T39" style:family="text">
      <style:text-properties officeooo:rsid="00220140"/>
    </style:style>
    <style:style style:name="T40" style:family="text">
      <style:text-properties officeooo:rsid="002750c9"/>
    </style:style>
    <style:style style:name="T41" style:family="text">
      <style:text-properties officeooo:rsid="002e963b"/>
    </style:style>
    <style:style style:name="T42" style:family="text">
      <style:text-properties style:font-name="Nimbus Roman No9 L1" fo:font-size="12pt" style:font-size-asian="12pt" style:font-size-complex="12pt"/>
    </style:style>
    <style:style style:name="T43" style:family="text">
      <style:text-properties style:font-name="Liberation Serif1"/>
    </style:style>
    <style:style style:name="T44" style:family="text">
      <style:text-properties style:font-name="Liberation Serif1" fo:font-size="12pt" officeooo:rsid="00344fc9" style:font-size-asian="12pt" style:font-size-complex="12pt"/>
    </style:style>
    <style:style style:name="T45" style:family="text">
      <style:text-properties officeooo:rsid="00344f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5">872</text:span>/20<text:span text:style-name="T41">20</text:span></text:p>
      <text:p text:style-name="P11"/>
      <text:p text:style-name="P11"/>
      <text:p text:style-name="P11"/>
      <text:p text:style-name="P20"><text:span text:style-name="T13">V</text:span><text:span text:style-name="T10">oto de </text:span><text:span text:style-name="T13">C</text:span><text:span text:style-name="T10">ongratulações </text:span><text:span text:style-name="T14">à</text:span><text:span text:style-name="T15"> </text:span><text:span text:style-name="T11">Escola de Samba </text:span><text:span text:style-name="T12">Cruzeiro do Sul</text:span><text:span text:style-name="T10"> pel</text:span><text:span text:style-name="T16">a passagem do </text:span><text:span text:style-name="T17">seu <text:s/>aniversário </text:span><text:span text:style-name="T18">de 9</text:span><text:span text:style-name="T29">8</text:span><text:span text:style-name="T18"> anos</text:span><text:span text:style-name="T17">.</text:span></text:p>
      <text:p text:style-name="P12"/>
      <text:p text:style-name="P12"/>
      <text:p text:style-name="P15"/>
      <text:p text:style-name="P21"><text:span text:style-name="T10">Considerando que, no </text:span><text:span text:style-name="T18">mês de novembro,</text:span><text:span text:style-name="T19"> a </text:span><text:span text:style-name="T11">Escola de Samba </text:span><text:span text:style-name="T12">Cruzeiro do Sul</text:span><text:span text:style-name="T20"> </text:span><text:span text:style-name="T19">celebra</text:span><text:span text:style-name="T20"> o </text:span><text:span text:style-name="T19">seu </text:span><text:span text:style-name="T18">9</text:span><text:span text:style-name="T29">8</text:span><text:span text:style-name="T19">º aniversário</text:span><text:span text:style-name="T21">;</text:span></text:p>
      <text:p text:style-name="P26"/>
      <text:p text:style-name="P25">Considerando que, ao longo dos <text:span text:style-name="T35">anos</text:span>, <text:span text:style-name="T36">a Cruzeiro</text:span> conseguiu significativo destaque pelas realizações e promoções junto à comunidade;</text:p>
      <text:p text:style-name="P25"/>
      <text:p text:style-name="P25">Considerando ser um<text:span text:style-name="T36">a</text:span> <text:span text:style-name="T40">escola de samba</text:span> que v<text:span text:style-name="T39">e</text:span>m crescendo a cada <text:span text:style-name="T37">ano</text:span>, demonstrando estar entre <text:span text:style-name="T36">a</text:span>s primeir<text:span text:style-name="T36">a</text:span>s em matéria de organização;</text:p>
      <text:p text:style-name="P25"/>
      <text:p text:style-name="P22"><text:span text:style-name="T22">Considerando que </text:span><text:span text:style-name="T23">a </text:span><text:span text:style-name="T18">Cruzeiro</text:span><text:span text:style-name="T24"> </text:span><text:span text:style-name="T22">proporciona a seus associados e </text:span><text:span text:style-name="T28">à</text:span><text:span text:style-name="T25"> </text:span><text:span text:style-name="T22">comunidade d</text:span><text:span text:style-name="T26">e Novo Hamburgo</text:span><text:span text:style-name="T22"> muita alegria e entretenimento nos seus </text:span><text:span text:style-name="T27">eventos</text:span><text:span text:style-name="T22">;</text:span></text:p>
      <text:p text:style-name="P23"/>
      <text:p text:style-name="P24">Considerando que os representantes da atual diretoria merecem o respeito e a admiração de toda a população por seu trabalho <text:span text:style-name="T39">à</text:span> frente d<text:span text:style-name="T38">esta importante escola de samba, </text:span>que é motivo de orgulho para os hamburguenses;</text:p>
      <text:p text:style-name="P27"><text:span text:style-name="T30">Considerando, enfim, </text:span><text:span text:style-name="T31">que</text:span><text:span text:style-name="T30"> acompanh</text:span><text:span text:style-name="T31">o</text:span><text:span text:style-name="T30"> seu crescimento, trabalhando em prol da </text:span><text:span text:style-name="T32">manutenção da cultura</text:span><text:span text:style-name="T30">, repartindo conhecimentos, vivências e experiências.</text:span></text:p>
      <text:p text:style-name="P16"/>
      <text:p text:style-name="P19"><text:span text:style-name="T33">Dessa forma, requer-se que seja <text:s/>consignado em Ata Voto de Congratulações </text:span><text:span text:style-name="T3">à <text:s/></text:span><text:span text:style-name="T4">Escola de Samba </text:span><text:span text:style-name="T5">Cruzeiro do Sul</text:span><text:span text:style-name="T6">, e seja oficiado </text:span><text:span text:style-name="T7">ao</text:span><text:span text:style-name="T6"> homenagead</text:span><text:span text:style-name="T7">o</text:span><text:span text:style-name="T6">, com as congratulações em nome desta Casa Legislativa.</text:span></text:p>
      <text:p text:style-name="P17"/>
      <text:p text:style-name="P17"/>
      <text:p text:style-name="P18"><text:span text:style-name="T2">Novo Hamburgo, </text:span><text:span text:style-name="T8">22 de outubro </text:span><text:span text:style-name="T2">de 20</text:span><text:span text:style-name="T9">20</text:span><text:span text:style-name="T2">.</text:span></text:p>
      <text:list xml:id="list7795310366137764115" text:style-name="L1">
        <text:list-header>
          <text:p text:style-name="P28"/>
        </text:list-header>
      </text:list>
      <text:p text:style-name="P13"/>
      <text:p text:style-name="P14">Vereador <text:span text:style-name="T34">Enio Brizola</text:span></text:p>
      <text:p text:style-name="P7"/>
      <text:p text:style-name="P8"/>
      <text:p text:style-name="P8"/>
      <text:p text:style-name="P8"/>
      <text:p text:style-name="P8"/>
      <text:p text:style-name="P9">Obs.: Redação conforme original do autor.</text:p>
      <text:p text:style-name="P10"><text:span text:style-name="T42">/</text:span>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8" meta:character-count="1674" meta:non-whitespace-character-count="14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