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39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395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45a0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0df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200df2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4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" fo:font-size="12pt" fo:language="pt" fo:country="BR" officeooo:paragraph-rsid="00200df2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774cb" officeooo:paragraph-rsid="00277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officeooo:paragraph-rsid="002774cb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cc2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1d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a3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7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5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9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57923" style:language-complex="pt" style:country-complex="BR"/>
    </style:style>
    <style:style style:name="T13" style:family="text">
      <style:text-properties style:use-window-font-color="true" officeooo:rsid="0020192b" style:language-complex="pt" style:country-complex="BR"/>
    </style:style>
    <style:style style:name="T14" style:family="text">
      <style:text-properties style:use-window-font-color="true" officeooo:rsid="00071146" style:language-complex="pt" style:country-complex="BR"/>
    </style:style>
    <style:style style:name="T15" style:family="text">
      <style:text-properties style:use-window-font-color="true" officeooo:rsid="00145a08" style:language-complex="pt" style:country-complex="BR"/>
    </style:style>
    <style:style style:name="T16" style:family="text">
      <style:text-properties style:use-window-font-color="true" officeooo:rsid="00285271" style:language-complex="pt" style:country-complex="BR"/>
    </style:style>
    <style:style style:name="T17" style:family="text">
      <style:text-properties style:use-window-font-color="true" officeooo:rsid="002e1c7e" style:language-complex="pt" style:country-complex="BR"/>
    </style:style>
    <style:style style:name="T1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2395a0"/>
    </style:style>
    <style:style style:name="T22" style:family="text">
      <style:text-properties officeooo:rsid="002e9759"/>
    </style:style>
    <style:style style:name="T23" style:family="text">
      <style:text-properties style:font-name="Nimbus Roman No9 L1" fo:font-size="12pt" style:font-size-asian="12pt" style:font-size-complex="12pt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34b1a1"/>
    </style:style>
    <style:style style:name="T26" style:family="text">
      <style:text-properties style:font-size-asian="12pt"/>
    </style:style>
    <style:style style:name="T27" style:family="text">
      <style:text-properties officeooo:rsid="00349cc2" style:font-size-asian="12pt"/>
    </style:style>
    <style:style style:name="T28" style:family="text">
      <style:text-properties officeooo:rsid="0034256b" style:font-size-asian="12pt"/>
    </style:style>
    <style:style style:name="T29" style:family="text">
      <style:text-properties officeooo:rsid="00348485"/>
    </style:style>
    <style:style style:name="T30" style:family="text">
      <style:text-properties officeooo:rsid="0034b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874/</text:span>20<text:span text:style-name="T22">20</text:span></text:p>
      <text:p text:style-name="P8"/>
      <text:p text:style-name="P8"/>
      <text:p text:style-name="P8"/>
      <text:p text:style-name="P13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7">Chap</text:span><text:span text:style-name="T10">e</text:span><text:span text:style-name="T7">uzinho Vermelho</text:span><text:span text:style-name="T2"> pela passagem do seu </text:span><text:span text:style-name="T6">2</text:span><text:span text:style-name="T11">9</text:span><text:span text:style-name="T2">º aniversário.</text:span></text:p>
      <text:p text:style-name="P14"/>
      <text:p text:style-name="P9"/>
      <text:p text:style-name="P15"/>
      <text:p text:style-name="P19"><text:span text:style-name="T2">Considerando que a Escola Municipal de E</text:span><text:span text:style-name="T4">ducação Infantil </text:span><text:span text:style-name="T7">Chap</text:span><text:span text:style-name="T10">e</text:span><text:span text:style-name="T7">uzinho Vermelho</text:span><text:span text:style-name="T4"> </text:span><text:span text:style-name="T8">comemora, no dia 9 de novembro,</text:span><text:span text:style-name="T4"> seu </text:span><text:span text:style-name="T6">2</text:span><text:span text:style-name="T11">9</text:span><text:span text:style-name="T4">º aniversário.</text:span></text:p>
      <text:p text:style-name="P22"/>
      <text:p text:style-name="P20"><text:span text:style-name="T5">E</text:span><text:span text:style-name="T2">videnciando em sua trajetória uma</text:span><text:span text:style-name="T1"> história sedimentada no conhecimento e na educação escolar como base para um futuro melhor. </text:span></text:p>
      <text:p text:style-name="P21"/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3"/>
      <text:p text:style-name="P20">Considerando enfim, <text:span text:style-name="T20">que</text:span><text:span text:style-name="T2"> acompanh</text:span><text:span text:style-name="T9">amos</text:span><text:span text:style-name="T2"> seu crescimento, </text:span>trabalhando em<text:span text:style-name="T19"> prol da construção de uma educação para todos, repartindo conhecimentos, vivências e experiências.</text:span></text:p>
      <text:p text:style-name="P16"/>
      <text:p text:style-name="P18"><text:span text:style-name="T21">Dessa forma, requer-se que seja <text:s/>consignado em Ata Voto de Congratulações </text:span><text:span text:style-name="T12">à EM</text:span><text:span text:style-name="T14">EI</text:span><text:span text:style-name="T12"> </text:span><text:span text:style-name="T15">Chap</text:span><text:span text:style-name="T16">e</text:span><text:span text:style-name="T15">uzinho Vermelho</text:span><text:span text:style-name="T13">, e seja oficiado </text:span><text:span text:style-name="T17">à</text:span><text:span text:style-name="T13"> homenagead</text:span><text:span text:style-name="T17">a</text:span><text:span text:style-name="T13"> com as congratulações em nome desta Casa Legislativa.</text:span></text:p>
      <text:p text:style-name="P17"/>
      <text:list xml:id="list7746269611536057986" text:style-name="L1">
        <text:list-header>
          <text:p text:style-name="P27"><text:s text:c="28"/>Novo Hamburgo,<text:span text:style-name="T26"> </text:span><text:span text:style-name="T27">22 de outubro </text:span><text:span text:style-name="T26">de 20</text:span><text:span text:style-name="T28">20</text:span><text:span text:style-name="T26">.</text:span></text:p>
          <text:p text:style-name="P26"/>
        </text:list-header>
      </text:list>
      <text:p text:style-name="P10"/>
      <text:p text:style-name="P10">Vereador <text:span text:style-name="T20">Enio Brizola</text:span></text:p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Obs.: Redação conforme original do autor.</text:p>
      <text:p text:style-name="P25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2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523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