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25a38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66cm" style:auto-text-indent="false"/>
      <style:text-properties style:font-name="Nimbus Roman No9 L" officeooo:paragraph-rsid="001f0821"/>
    </style:style>
    <style:style style:name="P1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66cm" style:auto-text-indent="false"/>
      <style:text-properties style:font-name="Nimbus Roman No9 L" officeooo:paragraph-rsid="001d4b48"/>
    </style:style>
    <style:style style:name="P1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66cm" style:auto-text-indent="false"/>
      <style:text-properties style:font-name="Nimbus Roman No9 L" officeooo:paragraph-rsid="00211958"/>
    </style:style>
    <style:style style:name="P2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66cm" style:auto-text-indent="false"/>
      <style:text-properties style:font-name="Nimbus Roman No9 L" fo:font-weight="normal" officeooo:rsid="000922bc" officeooo:paragraph-rsid="00211958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1d4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f713c" style:font-size-asian="10.5pt" style:font-weight-asian="normal" style:font-size-complex="12pt" style:font-weight-complex="normal"/>
    </style:style>
    <style:style style:name="P23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b8557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9ad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d4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560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70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823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e8c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27d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0c59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1011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1f08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2119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216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2cac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0aa4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07114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0922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2ea756" style:font-name-asian="Times New Roman" style:font-size-asian="12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349cc2" style:font-name-asian="Times New Roman" style:font-size-asian="12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34256b" style:font-name-asian="Times New Roman" style:font-size-asian="12pt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0b8557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2af00d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2caca9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officeooo:rsid="002395a0" style:language-complex="pt" style:country-complex="BR"/>
    </style:style>
    <style:style style:name="T33" style:family="text">
      <style:text-properties style:use-window-font-color="true" officeooo:rsid="00257923" style:language-complex="pt" style:country-complex="BR"/>
    </style:style>
    <style:style style:name="T34" style:family="text">
      <style:text-properties style:use-window-font-color="true" officeooo:rsid="0020192b" style:language-complex="pt" style:country-complex="BR"/>
    </style:style>
    <style:style style:name="T35" style:family="text">
      <style:text-properties style:use-window-font-color="true" officeooo:rsid="000aa4b9" style:language-complex="pt" style:country-complex="BR"/>
    </style:style>
    <style:style style:name="T36" style:family="text">
      <style:text-properties style:use-window-font-color="true" officeooo:rsid="001f0821" style:language-complex="pt" style:country-complex="BR"/>
    </style:style>
    <style:style style:name="T37" style:family="text">
      <style:text-properties style:use-window-font-color="true" officeooo:rsid="0028c162" style:language-complex="pt" style:country-complex="BR"/>
    </style:style>
    <style:style style:name="T38" style:family="text">
      <style:text-properties style:use-window-font-color="true" style:font-name="Nimbus Roman No9 L1" fo:font-size="12pt" fo:language="pt" fo:country="BR" fo:font-weight="normal" officeooo:rsid="0021195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Liberation Serif" fo:font-size="12pt" fo:language="pt" fo:country="BR" fo:font-weight="normal" officeooo:rsid="0028c16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officeooo:rsid="00071146"/>
    </style:style>
    <style:style style:name="T41" style:family="text">
      <style:text-properties officeooo:rsid="0013afc9"/>
    </style:style>
    <style:style style:name="T42" style:family="text">
      <style:text-properties officeooo:rsid="00182367"/>
    </style:style>
    <style:style style:name="T43" style:family="text">
      <style:text-properties officeooo:rsid="00127dc6"/>
    </style:style>
    <style:style style:name="T44" style:family="text">
      <style:text-properties officeooo:rsid="00211958"/>
    </style:style>
    <style:style style:name="T45" style:family="text">
      <style:text-properties officeooo:rsid="002bcdcc"/>
    </style:style>
    <style:style style:name="T46" style:family="text">
      <style:text-properties officeooo:rsid="002cac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20<text:span text:style-name="T46">20</text:span></text:p>
      <text:p text:style-name="P9"/>
      <text:p text:style-name="P10"/>
      <text:p text:style-name="P15"/>
      <text:p text:style-name="P14"><text:span text:style-name="T3">V</text:span><text:span text:style-name="T2">oto de </text:span><text:span text:style-name="T3">C</text:span><text:span text:style-name="T2">ongratulações </text:span><text:span text:style-name="T5">à</text:span><text:span text:style-name="T4"> </text:span><text:span text:style-name="T6">Escola de Samba </text:span><text:span text:style-name="T18">Protegidos da Princesa Isabel</text:span><text:span text:style-name="T2"> pel</text:span><text:span text:style-name="T8">a passagem do </text:span><text:span text:style-name="T9">seu </text:span><text:span text:style-name="T20">5</text:span><text:span text:style-name="T21">1</text:span><text:span text:style-name="T9">º aniversário.</text:span></text:p>
      <text:p text:style-name="P8"/>
      <text:p text:style-name="P12"/>
      <text:p text:style-name="P17"><text:span text:style-name="T2">Considerando que, no dia </text:span><text:span text:style-name="T10">1</text:span><text:span text:style-name="T18">5</text:span><text:span text:style-name="T2"> de </text:span><text:span text:style-name="T18">novembro,</text:span><text:span text:style-name="T11"> a </text:span><text:span text:style-name="T6">Escola de Samba </text:span><text:span text:style-name="T18">Protegidos da Princesa Isabel</text:span><text:span text:style-name="T10"> </text:span><text:span text:style-name="T11">celebr</text:span><text:span text:style-name="T19">a</text:span><text:span text:style-name="T10"> o </text:span><text:span text:style-name="T11">seu </text:span><text:span text:style-name="T20">5</text:span><text:span text:style-name="T21">1</text:span><text:span text:style-name="T11">º aniversário</text:span><text:span text:style-name="T7">;</text:span></text:p>
      <text:p text:style-name="P21">Considerando que, ao longo dos <text:span text:style-name="T41">anos</text:span>, <text:span text:style-name="T42">a Protegidos</text:span> conseguiu significativo destaque pelas realizações e promoções junto à comunidade;</text:p>
      <text:p text:style-name="P21">Considerando ser um<text:span text:style-name="T42">a</text:span> <text:span text:style-name="T45">escola de samba</text:span> que v<text:span text:style-name="T44">e</text:span>m crescendo a cada <text:span text:style-name="T43">ano</text:span>, demonstrando estar entre <text:span text:style-name="T42">a</text:span>s primeir<text:span text:style-name="T42">a</text:span>s em matéria de organização;</text:p>
      <text:p text:style-name="P18"><text:span text:style-name="T12">Considerando que </text:span><text:span text:style-name="T13">a </text:span><text:span text:style-name="T9">P</text:span><text:span text:style-name="T18">rotegidos</text:span><text:span text:style-name="T14"> </text:span><text:span text:style-name="T12">proporciona a seus associados e </text:span><text:span text:style-name="T19">à</text:span><text:span text:style-name="T15"> </text:span><text:span text:style-name="T12">comunidade d</text:span><text:span text:style-name="T16">e Novo Hamburgo,</text:span><text:span text:style-name="T12"> muita alegria e entretenimento nos seus </text:span><text:span text:style-name="T17">eventos</text:span><text:span text:style-name="T12">;</text:span><text:span text:style-name="T1"> </text:span></text:p>
      <text:p text:style-name="P20">Considerando que os representantes da atual diretoria merecem o respeito e a admiração de toda a população, por seu trabalho a frente desta importante Escola de Samba que é motivo de orgulho para os hamburguenses.</text:p>
      <text:p text:style-name="P19"><text:span text:style-name="T22">Considerando, enfim, </text:span><text:span text:style-name="T23">que</text:span><text:span text:style-name="T22"> acompanh</text:span><text:span text:style-name="T23">o</text:span><text:span text:style-name="T22"> seu crescimento, trabalhando em prol da </text:span><text:span text:style-name="T24">manutenção da cultura</text:span><text:span text:style-name="T22">, repartindo conhecimentos, vivências e experiências.</text:span></text:p>
      <text:p text:style-name="P13"><text:span text:style-name="T32">Dessa forma, requer-se que seja <text:s/>consignado em Ata Voto de Congratulações </text:span><text:span text:style-name="T33">à </text:span><text:span text:style-name="T35">Escola de Samba </text:span><text:span text:style-name="T36">Protegidos da Princesa Isabel</text:span><text:span text:style-name="T34">, e seja oficiado </text:span><text:span text:style-name="T37">à</text:span><text:span text:style-name="T34"> homenagead</text:span><text:span text:style-name="T37">a</text:span><text:span text:style-name="T34"> com as congratulações em nome desta Casa Legislativa.</text:span></text:p>
      <text:p text:style-name="P8"/>
      <text:list xml:id="list1910841515" text:style-name="L1">
        <text:list-header>
          <text:p text:style-name="P22"><text:span text:style-name="T25"><text:s text:c="28"/>Novo Hamburgo, </text:span><text:span text:style-name="T27">22 de outubro </text:span><text:span text:style-name="T25">de 20</text:span><text:span text:style-name="T28">20</text:span><text:span text:style-name="T25">.</text:span></text:p>
          <text:p text:style-name="P24"/>
        </text:list-header>
      </text:list>
      <text:list xml:id="list3716621852" text:style-name="L2">
        <text:list-header>
          <text:p text:style-name="P23"/>
        </text:list-header>
      </text:list>
      <text:p text:style-name="P7">Vereador <text:span text:style-name="T40">Enio Brizola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1"><text:span text:style-name="T38">/</text:span><text:span text:style-name="T39">R. Germano Fehse, 115 - Rondônia, Novo Hamburgo - RS, 93415-25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80" meta:character-count="1799" meta:non-whitespace-character-count="15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