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f5b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a01f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af5bd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89b5fb"/>
    </style:style>
    <style:style style:name="T12" style:family="text">
      <style:text-properties officeooo:rsid="009091fe"/>
    </style:style>
    <style:style style:name="T13" style:family="text">
      <style:text-properties officeooo:rsid="00936bd2"/>
    </style:style>
    <style:style style:name="T14" style:family="text">
      <style:text-properties officeooo:rsid="00aa01f2"/>
    </style:style>
    <style:style style:name="T15" style:family="text">
      <style:text-properties officeooo:rsid="00af5b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3.390</text:span>/20<text:span text:style-name="T12">20</text:span></text:p>
      <text:p text:style-name="P12"><text:span text:style-name="T11">Recolhimento de entulhos na Rua Guia Lopes, próximo ao nº 1701, no </text:span>Bairro <text:span text:style-name="T14">Santo Afons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0">Recolhimento de entulhos na Rua Guia Lopes, próximo ao nº 1701, no Bairro Santo Afonso.</text:span><text:span text:style-name="T5"> </text:span><text:span text:style-name="T7">Solicita-se o recolhimento de </text:span><text:span text:style-name="T8">entulhos depositados neste local atrapalhando os moradores desta região.</text:span></text:p>
      <text:p text:style-name="P8">Novo Hamburgo, <text:span text:style-name="T14">22 de outubro</text:span> de 20<text:span text:style-name="T13">20</text:span>.</text:p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4:38:08.899000000</meta:print-date>
    <meta:document-statistic meta:table-count="0" meta:image-count="1" meta:object-count="0" meta:page-count="1" meta:paragraph-count="14" meta:word-count="154" meta:character-count="961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