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3a2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23fe6" officeooo:paragraph-rsid="00823fe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23f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a23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923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c37a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93a235"/>
    </style:style>
    <style:style style:name="T12" style:family="text">
      <style:text-properties officeooo:rsid="009c3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391</text:span>/20<text:span text:style-name="T11">20</text:span></text:p>
      <text:p text:style-name="P13"><text:span text:style-name="T11">Troca de tampa de boca de lobo na Rua Floresta, nº 375, no </text:span>Bairro <text:span text:style-name="T11">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Troca de tampa de boca de lobo na Rua Flore</text:span><text:span text:style-name="T9">s</text:span><text:span text:style-name="T8">ta, nº 375, </text:span><text:span text:style-name="T10">no </text:span><text:span text:style-name="T6">Bairro </text:span><text:span text:style-name="T8">Santo Afonso</text:span><text:span text:style-name="T7">.</text:span><text:span text:style-name="T5"> </text:span><text:span text:style-name="T8">Est</text:span><text:span text:style-name="T10">a</text:span><text:span text:style-name="T8"> tampa está totalmente quebrada, gerando riscos aos moradores que passam por esse trecho, que são obrigados a desviar para fora da calçada, correndo perigo de sofrer acidentes.</text:span></text:p>
      <text:p text:style-name="P8">Novo Hamburgo, <text:span text:style-name="T11">22 de outubro</text:span> de 20<text:span text:style-name="T11">20</text:span>.</text:p>
      <text:p text:style-name="P8"/>
      <text:p text:style-name="P8"/>
      <text:p text:style-name="P8"/>
      <text:p text:style-name="P8"/>
      <text:p text:style-name="P10">Vereador<text:span text:style-name="T3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4:42:04.632000000</meta:print-date>
    <meta:document-statistic meta:table-count="0" meta:image-count="1" meta:object-count="0" meta:page-count="1" meta:paragraph-count="14" meta:word-count="171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