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a5a48e" officeooo:paragraph-rsid="00a5a4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5a4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70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39fb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1f2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5a4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7d1d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7270b"/>
    </style:style>
    <style:style style:name="T11" style:family="text">
      <style:text-properties officeooo:rsid="00a1f23c"/>
    </style:style>
    <style:style style:name="T12" style:family="text">
      <style:text-properties officeooo:rsid="00a5a48e"/>
    </style:style>
    <style:style style:name="T13" style:family="text">
      <style:text-properties officeooo:rsid="00a92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392</text:span>/20<text:span text:style-name="T10">20</text:span></text:p>
      <text:p text:style-name="P8">Troca de lâmpada <text:span text:style-name="T12">na</text:span> Rua <text:span text:style-name="T11">Floresta</text:span>, nº <text:span text:style-name="T11">460, no </text:span>Bairro <text:span text:style-name="T11">Santo Afons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Troca de lâmpada na Rua </text:span><text:span text:style-name="T7">Floresta</text:span><text:span text:style-name="T8">, nº </text:span><text:span text:style-name="T7">460, no </text:span><text:span text:style-name="T8">Bairro </text:span><text:span text:style-name="T7">Santo Afonso</text:span><text:span text:style-name="T4">. </text:span><text:span text:style-name="T5">Em função de lâmpada queimada, a região fica muito escura, aumentando o risco de assalto e deixando os moradores </text:span><text:span text:style-name="T6">com receio de sair na rua </text:span><text:span text:style-name="T9">à</text:span><text:span text:style-name="T6"> noite</text:span><text:span text:style-name="T5">. </text:span></text:p>
      <text:p text:style-name="P9">Novo Hamburgo, <text:span text:style-name="T11">22 de outubro</text:span> de 20<text:span text:style-name="T10">20</text:span>.</text:p>
      <text:p text:style-name="P9"/>
      <text:p text:style-name="P9"/>
      <text:p text:style-name="P11">Vereador<text:span text:style-name="T3"> Fernando Lourenço</text:span></text:p>
      <text:p text:style-name="P6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13">o </text:span>original do autor.</text:p>
      <text:p text:style-name="P7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3" meta:character-count="964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