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cfb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70e0" officeooo:paragraph-rsid="00a77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770e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cfb9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2c4c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9091fe"/>
    </style:style>
    <style:style style:name="T13" style:family="text">
      <style:text-properties officeooo:rsid="00936bd2"/>
    </style:style>
    <style:style style:name="T14" style:family="text">
      <style:text-properties officeooo:rsid="00a770e0"/>
    </style:style>
    <style:style style:name="T15" style:family="text">
      <style:text-properties officeooo:rsid="00acfb93"/>
    </style:style>
    <style:style style:name="T16" style:family="text">
      <style:text-properties officeooo:rsid="00b1f2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3.394</text:span>/20<text:span text:style-name="T12">20</text:span></text:p>
      <text:p text:style-name="P14"><text:span text:style-name="T14">Conserto de infiltração no passeio da Rua Travessão, nº 646, </text:span>Bairro <text:span text:style-name="T15">Rondônia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onserto de infiltração no passeio da Rua Travessão, nº 646, </text:span><text:span text:style-name="T6">Bairro </text:span><text:span text:style-name="T10">Rondônia</text:span><text:span text:style-name="T8">.</text:span><text:span text:style-name="T7"> </text:span><text:span text:style-name="T5"><text:s/></text:span><text:span text:style-name="T9">Es</text:span><text:span text:style-name="T11">sa</text:span><text:span text:style-name="T9"> infiltração está formando uma cratera e deixando um buraco perigoso para a passagem de carros, caminhões, pessoas, pois como está se formando por baixo, está ficando um buraco oco mas que aparentemente não está </text:span><text:span text:style-name="T10">tão</text:span><text:span text:style-name="T9"> grave para quem não conhece a região. Em função desta situação, pede-se o conserto com o máximo de urgência possível.</text:span></text:p>
      <text:p text:style-name="P11"/>
      <text:p text:style-name="P8">Novo Hamburgo, <text:s/><text:span text:style-name="T15">22 de outubro </text:span><text:s/>de 20<text:span text:style-name="T13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5:15:09.038225352</meta:print-date>
    <meta:document-statistic meta:table-count="0" meta:image-count="1" meta:object-count="0" meta:page-count="1" meta:paragraph-count="14" meta:word-count="191" meta:character-count="1180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