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cb48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5b83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9cb48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a3cfd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9091fe"/>
    </style:style>
    <style:style style:name="T11" style:family="text">
      <style:text-properties officeooo:rsid="00936bd2"/>
    </style:style>
    <style:style style:name="T12" style:family="text">
      <style:text-properties officeooo:rsid="009cb48a"/>
    </style:style>
    <style:style style:name="T13" style:family="text">
      <style:text-properties officeooo:rsid="00a1e8b3"/>
    </style:style>
    <style:style style:name="T14" style:family="text">
      <style:text-properties officeooo:rsid="00a321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4">3.395</text:span>/20<text:span text:style-name="T10">20</text:span></text:p>
      <text:p text:style-name="P13"><text:span text:style-name="T12">Hidrojateamento em esgoto na Rua Balduíno Michel, nº 246, </text:span>Bairro <text:span text:style-name="T12">Rondônia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8">Hidrojateamento em esgoto na Rua Balduíno Michel, nº 246, </text:span><text:span text:style-name="T7">Bairro </text:span><text:span text:style-name="T8">Rondônia</text:span><text:span text:style-name="T6">.</text:span><text:span text:style-name="T5"> </text:span><text:span text:style-name="T8">Está situação é gravíssima, </text:span><text:span text:style-name="T9">p</text:span><text:span text:style-name="T8">ois o esgoto está entrando na residência. Necessita o hidrojateamento com urgência para sanar este problema.</text:span></text:p>
      <text:p text:style-name="P8">Novo Hamburgo, <text:span text:style-name="T12">22 de outubro</text:span> de 20<text:span text:style-name="T11">20</text:span>.</text:p>
      <text:p text:style-name="P8"/>
      <text:p text:style-name="P8"/>
      <text:p text:style-name="P8"/>
      <text:p text:style-name="P8"/>
      <text:p text:style-name="P10">Vereador <text:span text:style-name="T3"><text:s/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2T14:33:41.349000000</meta:print-date>
    <meta:document-statistic meta:table-count="0" meta:image-count="1" meta:object-count="0" meta:page-count="1" meta:paragraph-count="14" meta:word-count="153" meta:character-count="971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