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7706f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89b5fb" officeooo:paragraph-rsid="0089b5f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.199cm" fo:margin-bottom="0.199cm" loext:contextual-spacing="false" fo:text-align="justify" style:justify-single-word="false"/>
      <style:text-properties officeooo:paragraph-rsid="009eaccd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9a2c2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89b5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7c376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9ef5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a04b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officeooo:rsid="009091fe"/>
    </style:style>
    <style:style style:name="T10" style:family="text">
      <style:text-properties officeooo:rsid="00936bd2"/>
    </style:style>
    <style:style style:name="T11" style:family="text">
      <style:text-properties officeooo:rsid="009a2c23"/>
    </style:style>
    <style:style style:name="T12" style:family="text">
      <style:text-properties officeooo:rsid="009eacc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2">3.396</text:span>/20<text:span text:style-name="T9">20</text:span></text:p>
      <text:p text:style-name="P12"><text:span text:style-name="T11">Estudo de viabilidade para colocação de redutores de velocidade na Rua Taubaté, nº 349, no </text:span>Bairro <text:span text:style-name="T11">São Jorge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><text:span text:style-name="T4"><text:tab/><text:tab/>Estudo de viabilidade para colocação de redutores de velocidade na Rua Taubaté, nº 349, no </text:span><text:span text:style-name="T5">Bairro </text:span><text:span text:style-name="T4">São Jorge.</text:span><text:span text:style-name="T6"> </text:span><text:span text:style-name="T4">Morador relata que nesta região </text:span><text:span text:style-name="T7">há</text:span><text:span text:style-name="T4"> muita movimentação de crianças, e os carros passam e</text:span><text:span text:style-name="T7">m</text:span><text:span text:style-name="T4"> alta velocidade por est</text:span><text:span text:style-name="T7">a</text:span><text:span text:style-name="T4"> rua. Todos t</text:span><text:span text:style-name="T8">ê</text:span><text:span text:style-name="T4">m muito medo que mais cedo ou mais tarde acabe acontecendo uma fatalidade ali.</text:span></text:p>
      <text:p text:style-name="P8">Novo Hamburgo, <text:span text:style-name="T11">22 de outubro </text:span>de 20<text:span text:style-name="T10">20</text:span>.</text:p>
      <text:p text:style-name="P8"/>
      <text:p text:style-name="P8"/>
      <text:p text:style-name="P9">Vereador <text:span text:style-name="T3"><text:s/>Fernando Lourenço</text:span></text:p>
      <text:p text:style-name="P7"/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2">AR/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10-22T14:31:52.815000000</meta:print-date>
    <meta:document-statistic meta:table-count="0" meta:image-count="1" meta:object-count="0" meta:page-count="1" meta:paragraph-count="14" meta:word-count="182" meta:character-count="1112" meta:non-whitespace-character-count="93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