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53d1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7e87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c340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ffda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9091fe"/>
    </style:style>
    <style:style style:name="T11" style:family="text">
      <style:text-properties officeooo:rsid="00936bd2"/>
    </style:style>
    <style:style style:name="T12" style:family="text">
      <style:text-properties officeooo:rsid="00a7e870"/>
    </style:style>
    <style:style style:name="T13" style:family="text">
      <style:text-properties officeooo:rsid="00ac3407"/>
    </style:style>
    <style:style style:name="T14" style:family="text">
      <style:text-properties officeooo:rsid="00b53d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3.397</text:span>/20<text:span text:style-name="T10">20</text:span></text:p>
      <text:p text:style-name="P12"><text:span text:style-name="T13">Operação tapa-buracos na Rua América, na esquina com a Estrada Vereador Oscar Horn, no </text:span>Bairro <text:span text:style-name="T12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Operação tapa-buracos na Rua América, na esquina com a Estrada Vereador Oscar Horn, no </text:span><text:span text:style-name="T6">Bairro </text:span><text:span text:style-name="T7">Canudos.</text:span><text:span text:style-name="T5"> </text:span><text:span text:style-name="T8">Neste local existem buracos que precisam ser fechados para melhorar o trânsito.</text:span></text:p>
      <text:p text:style-name="P8">Novo Hamburgo, <text:span text:style-name="T13">22 de outubro </text:span>de 20<text:span text:style-name="T11">20</text:span>.</text:p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4:29:46.032000000</meta:print-date>
    <meta:document-statistic meta:table-count="0" meta:image-count="1" meta:object-count="0" meta:page-count="1" meta:paragraph-count="14" meta:word-count="155" meta:character-count="968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