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907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cd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64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9091fe"/>
    </style:style>
    <style:style style:name="T10" style:family="text">
      <style:text-properties officeooo:rsid="00936bd2"/>
    </style:style>
    <style:style style:name="T11" style:family="text">
      <style:text-properties officeooo:rsid="0096cd00"/>
    </style:style>
    <style:style style:name="T12" style:family="text">
      <style:text-properties officeooo:rsid="00a26407"/>
    </style:style>
    <style:style style:name="T13" style:family="text">
      <style:text-properties officeooo:rsid="00a7b8bd"/>
    </style:style>
    <style:style style:name="T14" style:family="text">
      <style:text-properties officeooo:rsid="00a90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3.398</text:span>/20<text:span text:style-name="T9">20</text:span></text:p>
      <text:p text:style-name="P12"><text:span text:style-name="T12">Hidrojateamento em boca de lobo na Rua Presidente Costa e Silva, nº 1664, no </text:span>Bairro <text:span text:style-name="T11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Hidrojateamento em boca de lobo na Rua Presidente Costa e Silva, nº 1664, no </text:span><text:span text:style-name="T6">Bairro </text:span><text:span text:style-name="T7">Canudos.</text:span><text:span text:style-name="T5"> </text:span><text:span text:style-name="T8">Nesta região os moradores reclamam que precisa ser feita uma limpeza com hidrojateamento para que não cause alagamentos em dias de chuvas.</text:span></text:p>
      <text:p text:style-name="P8">Novo Hamburgo, <text:span text:style-name="T12">22 de outubro</text:span> de 20<text:span text:style-name="T10">20</text:span>.</text:p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5:16:25.095770732</meta:print-date>
    <meta:document-statistic meta:table-count="0" meta:image-count="1" meta:object-count="0" meta:page-count="1" meta:paragraph-count="14" meta:word-count="165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