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02f513b" officeooo:paragraph-rsid="0029d71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d455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e787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4c0f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9d71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ab1c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b400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eff8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e0843"/>
    </style:style>
    <style:style style:name="T19" style:family="text">
      <style:text-properties officeooo:rsid="0029d71b"/>
    </style:style>
    <style:style style:name="T20" style:family="text">
      <style:text-properties officeooo:rsid="002b4005"/>
    </style:style>
    <style:style style:name="T21" style:family="text">
      <style:text-properties officeooo:rsid="002d4557"/>
    </style:style>
    <style:style style:name="T22" style:family="text">
      <style:text-properties fo:font-style="normal" style:font-style-asian="normal" style:font-name-complex="Nimbus Roman No9 L"/>
    </style:style>
    <style:style style:name="T23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3.400</text:span>/20<text:span text:style-name="T19">20</text:span></text:p>
      <text:p text:style-name="P12"><text:span text:style-name="T18">Operação tapa-buracos</text:span> <text:span text:style-name="T20">na Rua Javari, na altura do nº 717, no B</text:span>airro <text:span text:style-name="T19">São Jorge</text:span>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10">Operação tapa-buracos</text:span><text:span text:style-name="T5"> </text:span><text:span text:style-name="T16">na Rua Javari, na altura do nº 717, no B</text:span><text:span text:style-name="T5">airro </text:span><text:span text:style-name="T14">São Jorge</text:span><text:span text:style-name="T5">.</text:span><text:span text:style-name="T10"> E</text:span><text:span text:style-name="T9">sta é uma importante via d</text:span><text:span text:style-name="T10">o Bairro</text:span><text:span text:style-name="T9">, motivo pelo qual </text:span><text:span text:style-name="T8">tem um tr</text:span><text:span text:style-name="T17">á</text:span><text:span text:style-name="T8">fego </text:span><text:span text:style-name="T14">considerável</text:span><text:span text:style-name="T8">, o que, por si só, já causa o desgaste e </text:span><text:span text:style-name="T17">a </text:span><text:span text:style-name="T8">precarização da </text:span><text:span text:style-name="T9">rua</text:span><text:span text:style-name="T8">. </text:span><text:span text:style-name="T9">A</text:span><text:span text:style-name="T8"> situação </text:span><text:span text:style-name="T9">se agrav</text:span><text:span text:style-name="T11">a</text:span><text:span text:style-name="T9"> com a falta de manutenção permanente, e os buracos aparecem e </text:span><text:span text:style-name="T13">se</text:span><text:span text:style-name="T9"> </text:span><text:span text:style-name="T13">multiplicam </text:span><text:span text:style-name="T9">rapidament</text:span><text:span text:style-name="T13">e</text:span><text:span text:style-name="T9">,</text:span><text:span text:style-name="T4"> </text:span><text:span text:style-name="T7">o </text:span><text:span text:style-name="T4">que tem causado uma </text:span><text:span text:style-name="T9">série</text:span><text:span text:style-name="T4"> de transtorno</text:span><text:span text:style-name="T17">s</text:span><text:span text:style-name="T4"> ao </text:span><text:span text:style-name="T9">trânsito</text:span><text:span text:style-name="T6"> e </text:span><text:span text:style-name="T15">aumenta consideravelmente o risco de acidentes e atropelamentos</text:span><text:span text:style-name="T12"> </text:span><text:span text:style-name="T16">no local.</text:span></text:p>
      <text:p text:style-name="P8"/>
      <text:p text:style-name="P11"><text:tab/><text:tab/>Novo Hamburgo, <text:span text:style-name="T20">22 de outubro </text:span>de 20<text:span text:style-name="T19">20</text:span>.</text:p>
      <text:p text:style-name="P11"/>
      <text:p text:style-name="P11"/>
      <text:p text:style-name="P9"><text:span text:style-name="T22">Vereador </text:span><text:span text:style-name="T2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Obs.: redação conforme original do autor.</text:p>
      <text:p text:style-name="P7">/<text:span text:style-name="T21">AR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3T10:54:34.199512206</dc:date>
    <meta:print-date>2016-10-24T11:21:00</meta:print-date>
    <meta:editing-cycles>26</meta:editing-cycles>
    <meta:editing-duration>PT3H27M31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4" meta:word-count="206" meta:character-count="1225" meta:non-whitespace-character-count="1029"/>
  </office:meta>
</office:document-meta>
</file>