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2551d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1a5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officeooo:paragraph-rsid="0027ba85"/>
    </style:style>
    <style:style style:name="P15" style:family="paragraph" style:parent-style-name="Standard" style:master-page-name="">
      <style:paragraph-properties fo:margin-left="0.101cm" fo:margin-right="0cm" fo:margin-top="0.201cm" fo:margin-bottom="0.201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b4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77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43b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1a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30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2d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51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55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6b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7b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8e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9d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3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f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551df"/>
    </style:style>
    <style:style style:name="T22" style:family="text">
      <style:text-properties officeooo:rsid="0026b17d"/>
    </style:style>
    <style:style style:name="T23" style:family="text">
      <style:text-properties officeooo:rsid="0027ba85"/>
    </style:style>
    <style:style style:name="T24" style:family="text">
      <style:text-properties officeooo:rsid="002cd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3.403</text:span>/20<text:span text:style-name="T21">20</text:span></text:p>
      <text:p text:style-name="P13"><text:span text:style-name="T23">Capina e roçada na praça localizada no Beco do Trabalhador com a Rua Itati, no B</text:span>airro <text:span text:style-name="T22">Santo Afonso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6">Capina e roçada na praça localizada no Beco do Trabalhador com </text:span><text:span text:style-name="T17">a </text:span><text:span text:style-name="T16">Rua Itati, no B</text:span><text:span text:style-name="T6">airro </text:span><text:span text:style-name="T15">Santo Afonso</text:span><text:span text:style-name="T6">.</text:span><text:span text:style-name="T7"> </text:span><text:span text:style-name="T13">A</text:span><text:span text:style-name="T9"> referid</text:span><text:span text:style-name="T10">a</text:span><text:span text:style-name="T9"> </text:span><text:span text:style-name="T10">área</text:span><text:span text:style-name="T9"> </text:span><text:span text:style-name="T10">é destinada para um </text:span><text:span text:style-name="T5">espaço de lazer </text:span><text:span text:style-name="T10">dos</text:span><text:span text:style-name="T9"> </text:span><text:span text:style-name="T8">moradores </text:span><text:span text:style-name="T10">d</text:span><text:span text:style-name="T14">a região</text:span><text:span text:style-name="T9">. </text:span><text:span text:style-name="T18">N</text:span><text:span text:style-name="T5">o entanto, </text:span><text:span text:style-name="T11">o local encontra-se com vegetação alta, </text:span><text:span text:style-name="T5">carece</text:span><text:span text:style-name="T10">ndo</text:span><text:span text:style-name="T5"> </text:span><text:span text:style-name="T10">da intervenção do Poder Público para</text:span><text:span text:style-name="T5"> </text:span><text:span text:style-name="T12">que</text:span><text:span text:style-name="T5"> ofere</text:span><text:span text:style-name="T12">ça</text:span><text:span text:style-name="T5"> </text:span><text:span text:style-name="T14">condições de uso por parte da</text:span><text:span text:style-name="T19"> comunidade</text:span><text:span text:style-name="T20">.</text:span></text:p>
      <text:p text:style-name="P15">Novo Hamburgo, <text:span text:style-name="T21">22 de outubro</text:span> de 20<text:span text:style-name="T21">20</text:span>.</text:p>
      <text:p text:style-name="P10"/>
      <text:p text:style-name="P10"/>
      <text:p text:style-name="P10"/>
      <text:p text:style-name="P9">Vereador <text:span text:style-name="T3">Nor Boeno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redação conforme o <text:span text:style-name="T24">o</text:span>riginal do autor.</text:p>
      <text:p text:style-name="P8">/<text:span text:style-name="T23">MG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3T11:14:41.811403508</dc:date>
    <meta:print-date>2016-10-24T11:21:00</meta:print-date>
    <meta:editing-cycles>24</meta:editing-cycles>
    <meta:editing-duration>PT1H29M20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4" meta:word-count="186" meta:character-count="1109" meta:non-whitespace-character-count="935"/>
  </office:meta>
</office:document-meta>
</file>