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29a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2bcb7" officeooo:paragraph-rsid="005429a8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7db96" officeooo:paragraph-rsid="005db5d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a5ecf"/>
    </style:style>
    <style:style style:name="T5" style:family="text">
      <style:text-properties officeooo:rsid="005bd6f9"/>
    </style:style>
    <style:style style:name="T6" style:family="text">
      <style:text-properties officeooo:rsid="005db5d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5">3.405</text:span>/20<text:span text:style-name="T3">20</text:span></text:p>
      <text:p text:style-name="P14"><text:span text:style-name="T4">Reforço na segurança na Avenida Primeiro de Março, nas proximidades do nº 5.151 e da Estação Santo Afonso, no Bairro Santo Afonso</text:span>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4">Reforço na segurança na Avenida Primeiro de Março, nas proximidades do nº 5.151 e da Estação Santo Afonso, no Bairro Santo Afonso.</text:span> <text:span text:style-name="T4">Recentemente, a empresa Toque Fale Serviços de Telemarketing iniciou suas atividades no local e conta com um grande número de funcionários que circulam nessa região.</text:span></text:p>
      <text:p text:style-name="P12"/>
      <text:p text:style-name="P13"><text:tab/><text:tab/>Novo Hamburgo, <text:span text:style-name="T4">23 de outubro</text:span> de 20<text:span text:style-name="T3">20</text:span>.</text:p>
      <text:p text:style-name="P9"/>
      <text:p text:style-name="P10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<text:span text:style-name="T6">o </text:span>original do autor.</text:p>
      <text:p text:style-name="P8">/<text:span text:style-name="T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17T12:52:36.706000000</meta:print-date>
    <meta:document-statistic meta:table-count="0" meta:image-count="1" meta:object-count="0" meta:page-count="1" meta:paragraph-count="14" meta:word-count="182" meta:character-count="1114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