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8ab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494cm"/>
        </style:tab-stops>
      </style:paragraph-properties>
      <style:text-properties style:font-name="Nimbus Roman No9 L" fo:font-size="12pt" fo:font-weight="normal" officeooo:rsid="0056ca89" officeooo:paragraph-rsid="005a0be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8abc3"/>
    </style:style>
    <style:style style:name="T5" style:family="text">
      <style:text-properties officeooo:rsid="005a0b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">3.406</text:span>/20<text:span text:style-name="T3">20</text:span></text:p>
      <text:p text:style-name="P13"><text:span text:style-name="T4">Melhoria do atendimento no Laboratório Exame, localizado na Rua Bartolomeu de Gusmão, nº 279, no Bairro Canudos</text:span>.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5">Melhoria do atendimento no Laboratório Exame, localizado na Rua Bartolomeu de Gusmão, nº 279, no Bairro Canudos. Cidadãos relatam muita demora no atendimento do laboratório, que tem contrato com a Prefeitura para realização de exames, considerando que muitos pacientes são idosos, grávidas e crianças e que estão em jejum.</text:span></text:p>
      <text:p text:style-name="P11"/>
      <text:p text:style-name="P12"><text:tab/><text:tab/>Novo Hamburgo, <text:span text:style-name="T4">23 de outubro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5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1" meta:object-count="0" meta:page-count="1" meta:paragraph-count="14" meta:word-count="178" meta:character-count="1120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