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d6d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813364" officeooo:paragraph-rsid="00825b0b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70b41" style:font-name-asian="Arial" style:font-name-complex="Ari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63910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494cm"/>
          <style:tab-stop style:position="3.023cm"/>
        </style:tab-stops>
      </style:paragraph-properties>
      <style:text-properties style:font-name="Nimbus Roman No9 L" officeooo:rsid="00870b41" officeooo:paragraph-rsid="00870b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style:font-name="Nimbus Roman No9 L1" officeooo:rsid="008407d2"/>
    </style:style>
    <style:style style:name="T8" style:family="text">
      <style:text-properties style:font-name="Nimbus Roman No9 L1" officeooo:rsid="00849a1a"/>
    </style:style>
    <style:style style:name="T9" style:family="text">
      <style:text-properties officeooo:rsid="0071f318"/>
    </style:style>
    <style:style style:name="T10" style:family="text">
      <style:text-properties officeooo:rsid="00783469"/>
    </style:style>
    <style:style style:name="T11" style:family="text">
      <style:text-properties officeooo:rsid="007876e8"/>
    </style:style>
    <style:style style:name="T12" style:family="text">
      <style:text-properties officeooo:rsid="008407d2"/>
    </style:style>
    <style:style style:name="T13" style:family="text">
      <style:text-properties officeooo:rsid="00870b41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8346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70b4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3.408</text:span>/20<text:span text:style-name="T9">20</text:span></text:p>
      <text:p text:style-name="P14"><text:span text:style-name="T12">Estudo de viabilidade para colocação de redutor de velocidade na Rua João de Barro, próximo ao nº 229, no Bairro Diehl. <text:tab/></text:span><text:line-break/></text:p>
      <text:p text:style-name="P17">Solicita-se, após os trâmites regimentais, que seja enviada cópia da presente proposição ao Poder Executivo, para que realize a seguinte providência:</text:p>
      <text:p text:style-name="P18">Estudo de viabilidade para colocação de redutor de velocidade na Rua João de Barro, próximo ao nº 229, no Bairro Diehl. </text:p>
      <text:p text:style-name="P12">Novo Hamburgo, <text:span text:style-name="T7">2</text:span><text:span text:style-name="T8">3</text:span><text:span text:style-name="T6"> de outubro</text:span><text:span text:style-name="T4"> de 20</text:span><text:span text:style-name="T5">20</text:span><text:span text:style-name="T3">.</text:span></text:p>
      <text:p text:style-name="P11"/>
      <text:p text:style-name="P13">Vereador <text:span text:style-name="T11">Rafael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<text:span text:style-name="T14">/</text:span><text:span text:style-name="T15">S</text:span><text:span text:style-name="T16">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21" meta:character-count="1306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