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P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color="#000000" style:font-name="Nimbus Roman No9 L1" fo:font-size="12pt" officeooo:paragraph-rsid="00b18abc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officeooo:paragraph-rsid="00a00a3c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officeooo:paragraph-rsid="00b80c74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222222" style:font-name="Nimbus Roman No9 L1" fo:font-size="12pt" fo:letter-spacing="normal" fo:font-style="normal" fo:font-weight="normal" officeooo:rsid="007b9614" officeooo:paragraph-rsid="007b96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fo:font-weight="normal" officeooo:rsid="001b25b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fo:language="pt" fo:country="BR" fo:font-weight="normal" officeooo:rsid="00966ff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language="pt" fo:country="BR" fo:font-weight="normal" officeooo:rsid="00b18ab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pt" fo:country="BR" fo:font-weight="normal" officeooo:rsid="00b80c7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fo:language="pt" fo:country="BR" fo:font-weight="normal" officeooo:rsid="009b560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fo:color="#000000" fo:language="pt" fo:country="BR" fo:font-weight="normal" officeooo:rsid="00b18ab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fo:color="#000000" fo:language="pt" fo:country="BR" fo:font-weight="normal" officeooo:rsid="00a9e15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fo:color="#000000" fo:language="pt" fo:country="BR" fo:font-weight="normal" officeooo:rsid="00a5475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fo:color="#000000" fo:language="pt" fo:country="BR" fo:font-weight="normal" officeooo:rsid="00acad1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66ff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b560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a00a3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acad1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b18ab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b80c7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officeooo:rsid="0068ad88"/>
    </style:style>
    <style:style style:name="T19" style:family="text">
      <style:text-properties officeooo:rsid="00a5475a"/>
    </style:style>
    <style:style style:name="T20" style:family="text">
      <style:text-properties officeooo:rsid="00adfeca"/>
    </style:style>
    <style:style style:name="T21" style:family="text">
      <style:text-properties fo:font-variant="normal" fo:text-transform="none" fo:letter-spacing="normal" fo:language="pt" fo:country="BR" fo:font-style="normal" fo:font-weight="normal" officeooo:rsid="00b18ab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font-variant="normal" fo:text-transform="none" fo:color="#000000" fo:letter-spacing="normal" fo:language="pt" fo:country="BR" fo:font-style="normal" fo:font-weight="normal" officeooo:rsid="00b18ab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officeooo:rsid="009b560a"/>
    </style:style>
    <style:style style:name="T24" style:family="text">
      <style:text-properties fo:language="pt" fo:country="BR" fo:font-weight="normal" officeooo:rsid="009b560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language="pt" fo:country="BR" fo:font-weight="normal" officeooo:rsid="00b18ab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language="pt" fo:country="BR" fo:font-weight="normal" officeooo:rsid="00a9e15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language="pt" fo:country="BR" fo:font-weight="normal" officeooo:rsid="00a5475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language="pt" fo:country="BR" fo:font-weight="normal" officeooo:rsid="00acad1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language="pt" fo:country="BR" fo:font-weight="normal" officeooo:rsid="00b80c7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officeooo:rsid="00b80c74"/>
    </style:style>
    <style:style style:name="T31" style:family="text">
      <style:text-properties officeooo:rsid="00bbfd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877/2020</text:span></text:p>
      <text:p text:style-name="P9"><text:span text:style-name="T23">Convite ao Senhor Rafael Eugênio Alves, subsecretário de Obras, </text:span><text:span text:style-name="T24">para comparecer na </text:span><text:span text:style-name="T29">s</text:span><text:span text:style-name="T24">essão </text:span><text:span text:style-name="T29">o</text:span><text:span text:style-name="T24">rdinária do dia </text:span><text:span text:style-name="T25">18 de novembro</text:span><text:span text:style-name="T24"> de 2020, </text:span><text:span text:style-name="T26">a fim de</text:span><text:span text:style-name="T27"> </text:span><text:span text:style-name="T25">prestar esclarecimentos sobre os pedidos de providências em aberto pela </text:span><text:span text:style-name="T21">Secretaria Municipal de Obras Públicas, Serviços Urbanos e Viários</text:span><text:span text:style-name="T28">.</text:span></text:p>
      <text:p text:style-name="P11"><text:span text:style-name="T12">R</text:span><text:span text:style-name="T13">equer-se, após os tr</text:span><text:span text:style-name="T14">â</text:span><text:span text:style-name="T13">mites regimentais que seja convidad</text:span><text:span text:style-name="T16">o </text:span><text:span text:style-name="T7">o Senhor Rafael Eugênio Alves, </text:span><text:span text:style-name="T17">subsecretário de Obras, para comparecer na sessão ordinária do dia 18 de novembro de 2020, a fim de prestar esclarecimentos sobre os pedidos de providências em aberto pela Secretaria Municipal de Obras Públicas, Serviços Urbanos e Viários.</text:span></text:p>
      <text:p text:style-name="P10"><text:span text:style-name="T3">Novo Hamburgo, </text:span><text:span text:style-name="T5">2</text:span><text:span text:style-name="T6">3</text:span><text:span text:style-name="T5"> de outubro</text:span><text:span text:style-name="T4"> de 2020.</text:span></text:p>
      <text:p text:style-name="P12"/>
      <text:p text:style-name="P12"/>
      <text:p text:style-name="P13"><text:s text:c="27"/><text:tab/><text:tab/><text:tab/><text:tab/><text:tab/>Vereador <text:span text:style-name="T19">Felipe Kuhn Braun <text:s text:c="18"/></text:span></text:p>
      <text:p text:style-name="P14"/>
      <text:p text:style-name="P14"/>
      <text:p text:style-name="P8"/>
      <text:p text:style-name="P15"/>
      <text:p text:style-name="P15"/>
      <text:p text:style-name="P15"/>
      <text:p text:style-name="P15"/>
      <text:p text:style-name="P17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>Obs.: <text:span text:style-name="T31">redação conforme o original do autor.</text:span></text:p>
      <text:p text:style-name="P18">/<text:span text:style-name="T3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13T10:05:22.3871483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83" meta:character-count="1181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