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6c2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6c25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ef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506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6c25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officeooo:rsid="00c21ab5"/>
    </style:style>
    <style:style style:name="T25" style:family="text">
      <style:text-properties officeooo:rsid="00ccef08"/>
    </style:style>
    <style:style style:name="T26" style:family="text">
      <style:text-properties officeooo:rsid="00d5fa1d"/>
    </style:style>
    <style:style style:name="T27" style:family="text">
      <style:text-properties officeooo:rsid="00d6c2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410</text:span><text:span text:style-name="T4">/</text:span><text:span text:style-name="T5">20</text:span><text:span text:style-name="T6">20</text:span></text:p>
      <text:p text:style-name="P13"><text:span text:style-name="T24">Recolhimento de entulhos diversos na Rua Antônio Lazaretti, nº 55, no Bairro Diehl. <text:s text:c="25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23">Recolhimento de entulhos diversos na Rua Antônio Lazaretti, nº 55, no Bairro Diehl.</text:span><text:span text:style-name="T17"> </text:span><text:span text:style-name="T22">M</text:span><text:span text:style-name="T20">orador rel</text:span><text:span text:style-name="T17">ata que esse lixo </text:span><text:span text:style-name="T18">aumenta dia a dia, </text:span><text:span text:style-name="T21">com pessoas descartando mais entulhos no local, ocorrendo</text:span><text:span text:style-name="T18">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6">23 de outubro </text:span>de 20<text:span text:style-name="T25">20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7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3" meta:character-count="1064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