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268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d2686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55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036b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2686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5a21"/>
    </style:style>
    <style:style style:name="T23" style:family="text">
      <style:text-properties officeooo:rsid="00c3b774"/>
    </style:style>
    <style:style style:name="T24" style:family="text">
      <style:text-properties officeooo:rsid="00c559b6"/>
    </style:style>
    <style:style style:name="T25" style:family="text">
      <style:text-properties officeooo:rsid="00d036b1"/>
    </style:style>
    <style:style style:name="T26" style:family="text">
      <style:text-properties officeooo:rsid="00d268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411</text:span><text:span text:style-name="T4">/</text:span><text:span text:style-name="T5">20</text:span><text:span text:style-name="T6">20</text:span></text:p>
      <text:p text:style-name="P13">Conserto de infiltração <text:span text:style-name="T22">gravíssima</text:span> <text:span text:style-name="T23">no passeio da </text:span><text:s/>Rua <text:span text:style-name="T25">Alvear, nº 25, no Bairro Santo Afonso. <text:s text:c="18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21">Conserto de infiltração gravíssima no passeio da <text:s/>Rua Alvear, nº 25, no Bairro Santo Afonso.</text:span><text:span text:style-name="T20"> </text:span><text:span text:style-name="T19">Moradores relatam que</text:span><text:span text:style-name="T18"> </text:span><text:span text:style-name="T17"><text:s/></text:span><text:span text:style-name="T19">e</text:span><text:span text:style-name="T12">ssa infiltração dificulta o passeio, e oferece riscos de acidentes, </text:span><text:span text:style-name="T17">aos usuários. </text:span><text:span text:style-name="T16"><text:s/></text:span><text:span text:style-name="T12"><text:s text:c="2"/></text:span><text:span text:style-name="T11"><text:s text:c="2"/></text:span></text:p>
      <text:p text:style-name="P10">Novo Hamburgo, <text:span text:style-name="T25">23 de outubro de</text:span> 20<text:span text:style-name="T24">20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6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6" meta:character-count="1005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