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tab-stops>
          <style:tab-stop style:position="2.505cm"/>
        </style:tab-stops>
      </style:paragraph-properties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21f69e" officeooo:paragraph-rsid="0028de1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d0e2f"/>
    </style:style>
    <style:style style:name="T5" style:family="text">
      <style:text-properties officeooo:rsid="00238e64"/>
    </style:style>
    <style:style style:name="T6" style:family="text">
      <style:text-properties officeooo:rsid="002702b7"/>
    </style:style>
    <style:style style:name="T7" style:family="text">
      <style:text-properties officeooo:rsid="0028de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3.413</text:span>/20<text:span text:style-name="T4">20</text:span></text:p>
      <text:p text:style-name="P9"><text:span text:style-name="T5">Troca da tampa de boca de lobo na Rua Vista Alegre, nº 60, no Bairro Santo Afonso. <text:s text:c="15"/></text:span><text:s text:c="3"/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7">Troca da tampa de boca de lobo na Rua Vista Alegre, nº 60, no Bairro Santo Afonso. </text:span>Moradores e usuários da via relatam que a falta da tampa tem gerado transtornos e oferece riscos de acidentes. <text:s text:c="6"/></text:p>
      <text:p text:style-name="P7">Novo Hamburgo, <text:span text:style-name="T6">23 de outubro</text:span> de 20<text:span text:style-name="T4">20</text:span>.</text:p>
      <text:p text:style-name="P7"/>
      <text:p text:style-name="P8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4" meta:character-count="987" meta:non-whitespace-character-count="8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stefani-silva0/tmp/.broffice.org/3/user/template/modelo-2012.ott" meta:date="2014-03-06T13:16:53"/>
  </office:meta>
</office:document-meta>
</file>