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90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340e0b"/>
    </style:style>
    <style:style style:name="T9" style:family="text">
      <style:text-properties officeooo:rsid="00375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415</text:span>/20<text:span text:style-name="T7">20</text:span></text:p>
      <text:list xml:id="list1195337880437046584" text:style-name="L1">
        <text:list-header>
          <text:p text:style-name="P15"><text:span text:style-name="T5">R</text:span>evitalização da <text:span text:style-name="T6">pintura da faixa de segurança na esquina das Ruas Bento Gonçalves e Gomes Portinho, no Bairro Centr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</text:span><text:span text:style-name="T2">da faixa de segurança na esquina das Ruas Bento Gonçalves e Gomes Portinho, no Bairro Centr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23 de outubro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50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