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d1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a3b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481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38d6bf"/>
    </style:style>
    <style:style style:name="T13" style:family="text">
      <style:text-properties officeooo:rsid="003fa3be"/>
    </style:style>
    <style:style style:name="T14" style:family="text">
      <style:text-properties officeooo:rsid="0041d162"/>
    </style:style>
    <style:style style:name="T15" style:family="text">
      <style:text-properties officeooo:rsid="00433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417</text:span>/20<text:span text:style-name="T12">20</text:span></text:p>
      <text:p text:style-name="P11"><text:span text:style-name="T10">R</text:span>emoção <text:span text:style-name="T13">de entulhos</text:span> depositados <text:span text:style-name="T11">na Rua Confraternização, em frente ao nº 386, no Bairro Pátria Nov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</text:span><text:span text:style-name="T6">de</text:span><text:span text:style-name="T2"> </text:span><text:span text:style-name="T5">entulhos</text:span><text:span text:style-name="T4"> depositados </text:span><text:span text:style-name="T2">na Rua Confraternização, em frente ao n</text:span><text:span text:style-name="T7">º </text:span><text:span text:style-name="T2">386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4">23 de outub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101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