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6b1ca" officeooo:paragraph-rsid="0046b1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447f05"/>
    </style:style>
    <style:style style:name="T9" style:family="text">
      <style:text-properties officeooo:rsid="0046b1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420</text:span>/20<text:span text:style-name="T7">20</text:span></text:p>
      <text:p text:style-name="P10">Conserto de buraco<text:span text:style-name="T6"> na Rua Bento Gonçalves, em frente ao nº 2411, no Bairro Centro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Conserto de buraco na Rua Bento Gonçalves, em frente ao nº 2411, no Bairro Centro. 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8">23 de outubro </text:span>de 20<text:span text:style-name="T7">20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1" meta:character-count="97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