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e520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017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2a8bc1"/>
    </style:style>
    <style:style style:name="T7" style:family="text">
      <style:text-properties officeooo:rsid="002c0179"/>
    </style:style>
    <style:style style:name="T8" style:family="text">
      <style:text-properties officeooo:rsid="002cd0b0"/>
    </style:style>
    <style:style style:name="T9" style:family="text">
      <style:text-properties officeooo:rsid="00318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3.423</text:span>/20<text:span text:style-name="T6">20</text:span></text:p>
      <text:list xml:id="list5507525168976102411" text:style-name="L1">
        <text:list-header>
          <text:p text:style-name="P12"><text:span text:style-name="T5">R</text:span>evitalização <text:span text:style-name="T7">da sinalização “PARE” na esquina das Ruas Doutor Magalhães Calvet e Carlos Gomes, no Bairro Vila Rosa.</text:span></text:p>
        </text:list-header>
      </text:list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3">R</text:span>evitalização <text:span text:style-name="T2">da sinalização “PARE” na esquina das Ruas Doutor Magalhães Calvet e Carlos Gomes, no Bairro Vila Rosa.</text:span></text:p>
      <text:p text:style-name="P13">Na certeza de contar com vossa especial atenção, desde já, afirmo nesta oportunidade meus protestos de elevada estima e consideração.</text:p>
      <text:p text:style-name="P14">Novo Hamburgo, <text:span text:style-name="T8">23 de outubro de 2020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SC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67" meta:character-count="1048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