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e095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e095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1d0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e095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d09e7"/>
    </style:style>
    <style:style style:name="T24" style:family="text">
      <style:text-properties officeooo:rsid="00db2ca5"/>
    </style:style>
    <style:style style:name="T25" style:family="text">
      <style:text-properties officeooo:rsid="00de09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425</text:span><text:span text:style-name="T4">/</text:span><text:span text:style-name="T5">20</text:span><text:span text:style-name="T6">20</text:span></text:p>
      <text:p text:style-name="P14"><text:span text:style-name="T22">Recolhimento de entulhos diversos na Rua Florença, nº 876, no Bairro Canudos. <text:s text:c="28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1">Recolhimento de entulhos diversos na Rua Florença, nº 876, no Bairro Canudos.</text:span><text:span text:style-name="T17"> <text:s text:c="2"/></text:span><text:span text:style-name="T18">Moradores relatam que </text:span><text:span text:style-name="T20">o lixo ali depositado cresce dia a dia, oferecendo riscos de acidentes e proliferação de animais </text:span><text:span text:style-name="T19">peçonhentos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23 de outubro</text:span> de 20<text:span text:style-name="T23">20.</text:span>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5" meta:character-count="1017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