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b88b9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d253" officeooo:paragraph-rsid="02cb8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2ce5c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c69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11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c9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cb8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e5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1124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e5cf6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officeooo:rsid="02c69224"/>
    </style:style>
    <style:style style:name="T25" style:family="text">
      <style:text-properties officeooo:rsid="02cb88b9"/>
    </style:style>
    <style:style style:name="T26" style:family="text">
      <style:text-properties officeooo:rsid="02cd194a"/>
    </style:style>
    <style:style style:name="T27" style:family="text">
      <style:text-properties officeooo:rsid="02ce5c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1">º 3.426</text:span>/20<text:span text:style-name="T24">20</text:span></text:p>
      <text:p text:style-name="P12"/>
      <text:list xml:id="list7175668227331812670" text:style-name="L1">
        <text:list-header>
          <text:p text:style-name="P16"/>
          <text:p text:style-name="P18"><text:span text:style-name="T14">T</text:span><text:span text:style-name="T12">roca de </text:span><text:span text:style-name="T15">l</text:span><text:span text:style-name="T17">â</text:span><text:span text:style-name="T15">mpada</text:span><text:span text:style-name="T12"> queimada </text:span><text:span text:style-name="T13">na </text:span><text:span text:style-name="T16">R</text:span><text:span text:style-name="T15">ua </text:span><text:span text:style-name="T17">Ipiranga</text:span><text:span text:style-name="T15">, </text:span><text:span text:style-name="T18">em frente ao nº </text:span><text:span text:style-name="T19">425</text:span><text:span text:style-name="T18">,</text:span><text:span text:style-name="T15"> no </text:span><text:span text:style-name="T16">B</text:span><text:span text:style-name="T15">airro </text:span><text:span text:style-name="T17">Rondônia</text:span><text:span text:style-name="T15">.</text:span></text:p>
        </text:list-header>
      </text:list>
      <text:p text:style-name="P13"/>
      <text:p text:style-name="P11"/>
      <text:p text:style-name="P5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list xml:id="list7724692644740103473" text:style-name="L2">
        <text:list-header>
          <text:p text:style-name="P19"/>
          <text:list>
            <text:list-item>
              <text:list>
                <text:list-header>
                  <text:p text:style-name="P20"><text:span text:style-name="T9"><text:s text:c="21"/></text:span><text:span text:style-name="T10">T</text:span><text:span text:style-name="T3">roca de </text:span><text:span text:style-name="T4">l</text:span><text:span text:style-name="T5">â</text:span><text:span text:style-name="T4">mpada</text:span><text:span text:style-name="T3"> queimada </text:span><text:span text:style-name="T6">na </text:span><text:span text:style-name="T7">R</text:span><text:span text:style-name="T4">ua </text:span><text:span text:style-name="T5">Ipiranga</text:span><text:span text:style-name="T4">, </text:span><text:span text:style-name="T8">em frente ao nº </text:span><text:span text:style-name="T11">425</text:span><text:span text:style-name="T8">,</text:span><text:span text:style-name="T4"> no </text:span><text:span text:style-name="T7">B</text:span><text:span text:style-name="T4">airro </text:span><text:span text:style-name="T5">Rondônia</text:span><text:span text:style-name="T4">.</text:span></text:p>
                </text:list-header>
              </text:list>
            </text:list-item>
          </text:list>
        </text:list-header>
      </text:list>
      <text:p text:style-name="P6">Novo Hamburgo, <text:span text:style-name="T27">23</text:span> de <text:span text:style-name="T25">outubro</text:span> de 20<text:span text:style-name="T24">20</text:span>.</text:p>
      <text:p text:style-name="P15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><text:span text:style-name="T22">Obs.: </text:span>Redação conforme original <text:span text:style-name="T23">da</text:span> autor<text:span text:style-name="T23">a</text:span>.</text:p>
      <text:p text:style-name="P8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3T12:21:49.061196823</dc:date>
    <dc:language>pt-BR</dc:language>
    <meta:editing-cycles>158</meta:editing-cycles>
    <meta:editing-duration>PT14H6M2S</meta:editing-duration>
    <meta:print-date>2020-05-26T14:15:57.289999351</meta:print-date>
    <meta:document-statistic meta:table-count="0" meta:image-count="1" meta:object-count="0" meta:page-count="1" meta:paragraph-count="14" meta:word-count="141" meta:character-count="870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