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d3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be908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4c37" officeooo:paragraph-rsid="003aba6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33fe6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33fe6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db9f1" style:font-weight-asian="normal" style:font-weight-complex="normal"/>
    </style:style>
    <style:style style:name="T5" style:family="text">
      <style:text-properties fo:font-weight="normal" officeooo:rsid="0034d36a" style:font-weight-asian="normal" style:font-weight-complex="normal"/>
    </style:style>
    <style:style style:name="T6" style:family="text">
      <style:text-properties fo:font-weight="normal" officeooo:rsid="0038a7e4" style:font-weight-asian="normal" style:font-weight-complex="normal"/>
    </style:style>
    <style:style style:name="T7" style:family="text">
      <style:text-properties fo:font-weight="normal" officeooo:rsid="003e5459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color="#1d2129" style:font-name="Nimbus Roman No9 L" fo:font-size="12pt" fo:font-weight="normal" officeooo:rsid="001a709a" style:font-size-asian="12pt" style:font-weight-asian="normal" style:font-size-complex="12pt" style:font-weight-complex="normal"/>
    </style:style>
    <style:style style:name="T10" style:family="text">
      <style:text-properties fo:color="#1d2129" style:font-name="Nimbus Roman No9 L" fo:font-size="12pt" fo:font-weight="normal" officeooo:rsid="0035cd9a" style:font-size-asian="12pt" style:font-weight-asian="normal" style:font-size-complex="12pt" style:font-weight-complex="normal"/>
    </style:style>
    <style:style style:name="T11" style:family="text">
      <style:text-properties fo:color="#1d2129" style:font-name="Nimbus Roman No9 L" fo:font-size="12pt" fo:font-weight="normal" officeooo:rsid="001f4c37" style:font-size-asian="12pt" style:font-weight-asian="normal" style:font-size-complex="12pt" style:font-weight-complex="normal"/>
    </style:style>
    <style:style style:name="T12" style:family="text">
      <style:text-properties fo:color="#1d2129" style:font-name="Nimbus Roman No9 L" fo:font-size="12pt" fo:font-weight="normal" officeooo:rsid="00255d6a" style:font-size-asian="12pt" style:font-weight-asian="normal" style:font-size-complex="12pt" style:font-weight-complex="normal"/>
    </style:style>
    <style:style style:name="T13" style:family="text">
      <style:text-properties fo:color="#1d2129" style:font-name="Nimbus Roman No9 L" fo:font-size="12pt" fo:font-weight="normal" officeooo:rsid="003be908" style:font-size-asian="12pt" style:font-weight-asian="normal" style:font-size-complex="12pt" style:font-weight-complex="normal"/>
    </style:style>
    <style:style style:name="T14" style:family="text">
      <style:text-properties fo:color="#1d2129" style:font-name="Nimbus Roman No9 L" fo:font-size="12pt" fo:font-weight="normal" officeooo:rsid="003d5e3d" style:font-size-asian="12pt" style:font-weight-asian="normal" style:font-size-complex="12pt" style:font-weight-complex="normal"/>
    </style:style>
    <style:style style:name="T15" style:family="text">
      <style:text-properties fo:color="#1d2129" style:font-name="Nimbus Roman No9 L" fo:font-size="12pt" fo:font-weight="normal" officeooo:rsid="003dd557" style:font-size-asian="12pt" style:font-weight-asian="normal" style:font-size-complex="12pt" style:font-weight-complex="normal"/>
    </style:style>
    <style:style style:name="T16" style:family="text">
      <style:text-properties fo:color="#1d2129" style:font-name="Nimbus Roman No9 L" fo:font-size="12pt" fo:font-weight="normal" officeooo:rsid="003e5459" style:font-size-asian="12pt" style:font-weight-asian="normal" style:font-size-complex="12pt" style:font-weight-complex="normal"/>
    </style:style>
    <style:style style:name="T17" style:family="text">
      <style:text-properties fo:color="#1d2129" style:font-name="Nimbus Roman No9 L" fo:font-size="12pt" fo:font-weight="normal" officeooo:rsid="001f92dc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1d2129" style:font-name="Nimbus Roman No9 L" fo:font-size="12pt" fo:font-weight="normal" officeooo:rsid="00340e1e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1d2129" style:font-name="Nimbus Roman No9 L" fo:font-size="12pt" fo:font-weight="normal" officeooo:rsid="0037ba1c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1d2129" style:font-name="Nimbus Roman No9 L" fo:font-size="12pt" fo:font-weight="normal" officeooo:rsid="003e5459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officeooo:rsid="000d545c"/>
    </style:style>
    <style:style style:name="T22" style:family="text">
      <style:text-properties officeooo:rsid="003aba60"/>
    </style:style>
    <style:style style:name="T23" style:family="text">
      <style:text-properties officeooo:rsid="00255d6a"/>
    </style:style>
    <style:style style:name="T24" style:family="text">
      <style:text-properties officeooo:rsid="003e5459"/>
    </style:style>
    <style:style style:name="T25" style:family="text">
      <style:text-properties officeooo:rsid="003fde57"/>
    </style:style>
    <style:style style:name="T26" style:family="text">
      <style:text-properties officeooo:rsid="0041bc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5">3.427</text:span>/<text:span text:style-name="T8">2020</text:span></text:p>
      <text:p text:style-name="P11"><text:span text:style-name="T23">Estudo de viabilidade para a colocação de redutor de velocidade na Rua Frederico Westphalen, nas proximidades dos nºs 500/546, no Bairro São Jorge</text:span>. </text:p>
      <text:p text:style-name="P9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0"><text:span text:style-name="T12">Estudo de viabilidade para a colocação de redutor de velocidade na Rua Frederico Westphalen, nas proximidades dos nºs 500/546, no Bairro São Jorge</text:span><text:span text:style-name="T11">. </text:span><text:span text:style-name="T9">Segundo os </text:span><text:span text:style-name="T10">moradores</text:span><text:span text:style-name="T9">, </text:span><text:span text:style-name="T13">o local requer extrema atenção, visto que os condutores de veículos automotores <text:s/>passam pela rua em alta velocidade, colocando em risco a todos. Cabe ressaltar que </text:span><text:span text:style-name="T14">nesta localidade há uma praça, frequentada por muitas crianças. Os moradores, inclusive, fizeram um abaixo-assinado, que encaminho em anexo. </text:span><text:span text:style-name="T16">Solicito, então,</text:span><text:span text:style-name="T15"> </text:span><text:span text:style-name="T16">que seja realizado um</text:span><text:span text:style-name="T17"> estudo d</text:span><text:span text:style-name="T20">e</text:span><text:span text:style-name="T17"> viabilidade </text:span><text:span text:style-name="T20">para a implantação </text:span><text:span text:style-name="T17">d</text:span><text:span text:style-name="T18">e algum </text:span><text:span text:style-name="T20">redutor de velocidade, </text:span><text:span text:style-name="T18">seja a instalação de </text:span><text:span text:style-name="T20">um </text:span><text:span text:style-name="T18">quebra-molas, </text:span><text:span text:style-name="T20">a colocação de </text:span><text:span text:style-name="T18">tachões </text:span><text:span text:style-name="T19">ou</text:span><text:span text:style-name="T18"> melhor</text:span><text:span text:style-name="T19">ia</text:span><text:span text:style-name="T18"> </text:span><text:span text:style-name="T19">n</text:span><text:span text:style-name="T18">a sinalização.</text:span></text:p>
      <text:p text:style-name="P5"/>
      <text:p text:style-name="P6"><text:span text:style-name="T3">N</text:span><text:span text:style-name="T1">ovo Hamburgo, </text:span><text:span text:style-name="T7">23</text:span><text:span text:style-name="T4"> </text:span><text:span text:style-name="T2">de </text:span><text:span text:style-name="T6">outubro</text:span><text:span text:style-name="T2"> </text:span><text:span text:style-name="T1">de 20</text:span><text:span text:style-name="T5">20</text:span><text:span text:style-name="T1">.</text:span></text:p>
      <text:p text:style-name="P8">Vereador<text:span text:style-name="T24">a</text:span> <text:span text:style-name="T24">Patricia Beck</text:span></text:p>
      <text:p text:style-name="P7"/>
      <text:p text:style-name="P7"/>
      <text:p text:style-name="P13">Obs.: redação conforme original d<text:span text:style-name="T24">a</text:span> autor<text:span text:style-name="T24">a</text:span>.</text:p>
      <text:p text:style-name="P12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23T13:49:25.923093137</dc:date>
    <dc:language>pt-BR</dc:language>
    <meta:editing-cycles>136</meta:editing-cycles>
    <meta:editing-duration>PT12H24M30S</meta:editing-duration>
    <meta:document-statistic meta:table-count="0" meta:image-count="1" meta:object-count="0" meta:page-count="1" meta:paragraph-count="14" meta:word-count="236" meta:character-count="1504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usr/lib/openoffice/share/template/pt-BR/CMNH/timbre-doc-vazio.odt" meta:date="2010-09-01T14:48:09"/>
  </office:meta>
</office:document-meta>
</file>