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d4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4bf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1b12"/>
    </style:style>
    <style:style style:name="T4" style:family="text">
      <style:text-properties officeooo:rsid="002475ba"/>
    </style:style>
    <style:style style:name="T5" style:family="text">
      <style:text-properties officeooo:rsid="0028a43f"/>
    </style:style>
    <style:style style:name="T6" style:family="text">
      <style:text-properties officeooo:rsid="002d95ed"/>
    </style:style>
    <style:style style:name="T7" style:family="text">
      <style:text-properties officeooo:rsid="0031d469"/>
    </style:style>
    <style:style style:name="T8" style:family="text">
      <style:text-properties officeooo:rsid="0034bf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428</text:span>/20<text:span text:style-name="T3">20</text:span></text:p>
      <text:p text:style-name="P11"><text:span text:style-name="T5">Limpeza e manutenção no entorno do bueiro localizado na Rua Boa Fé, nº 37, no Bairro Santo Afonso. <text:s text:c="10"/></text:span><text:s text:c="3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Limpeza e manutenção no entorno do bueiro localizado na Rua Boa Fé, nº 37, no Bairro Santo Afonso.</text:span> O piso, próximo a tampa do bueiro, está quebrado, fazendo com que detritos caiam dentro do bueiro, podendo ocasionar seu entupimento e consequentemente, problemas importantes, especialmente em dias de chuva.</text:p>
      <text:p text:style-name="P8"><text:span text:style-name="T4">N</text:span>ovo Hamburgo, <text:span text:style-name="T7">23 de outubro de </text:span>20<text:span text:style-name="T4">20</text:span>.</text:p>
      <text:p text:style-name="P9"/>
      <text:p text:style-name="P9">Vereador<text:span text:style-name="T7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9T15:45:05.188149567</meta:print-date>
    <meta:document-statistic meta:table-count="0" meta:image-count="1" meta:object-count="0" meta:page-count="1" meta:paragraph-count="14" meta:word-count="177" meta:character-count="1099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maiara-gomes0/tmp/.broffice.org/3/user/template/modelo-2012.ott" meta:date="2014-03-06T13:16:53"/>
  </office:meta>
</office:document-meta>
</file>