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7c3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21ab5" officeooo:paragraph-rsid="00d7c32d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6c258" style:font-weight-asian="bold"/>
    </style:style>
    <style:style style:name="T8" style:family="text">
      <style:text-properties fo:font-weight="bold" officeooo:rsid="00d9e4a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c21ab5"/>
    </style:style>
    <style:style style:name="T12" style:family="text">
      <style:text-properties officeooo:rsid="00ccef08"/>
    </style:style>
    <style:style style:name="T13" style:family="text">
      <style:text-properties officeooo:rsid="00d5fa1d"/>
    </style:style>
    <style:style style:name="T14" style:family="text">
      <style:text-properties officeooo:rsid="00d6c258"/>
    </style:style>
    <style:style style:name="T15" style:family="text">
      <style:text-properties officeooo:rsid="00d7c32d"/>
    </style:style>
    <style:style style:name="T16" style:family="text">
      <style:text-properties officeooo:rsid="00d9e4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8">3.430</text:span><text:span text:style-name="T4">/</text:span><text:span text:style-name="T5">20</text:span><text:span text:style-name="T6">20</text:span></text:p>
      <text:p text:style-name="P12"><text:span text:style-name="T11">Recolhimento de entulhos e lixos na Rua Hugo Erni Feltes, nº 206, no Bairro Santo Afonso. <text:s text:c="25"/></text:span><text:s text:c="2"/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4">Recolhimento de entulhos e lixos na Rua Hugo Erni Feltes, nº 206, no Bairro Santo Afonso.</text:p>
      <text:p text:style-name="P9">Novo Hamburgo, <text:span text:style-name="T13">23 de outubro </text:span>de 20<text:span text:style-name="T12">20</text:span>.</text:p>
      <text:p text:style-name="P9"/>
      <text:p text:style-name="P10">Vereador<text:span text:style-name="T15">a Patricia Beck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15">a</text:span> autor<text:span text:style-name="T15">a</text:span>.</text:p>
      <text:p text:style-name="P7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3" meta:character-count="888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