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346ee6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746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746a" officeooo:paragraph-rsid="001c71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b74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78b2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9eb0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746a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f0f64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fo:font-size="12pt" officeooo:rsid="0036204f" style:font-size-asian="12pt" style:font-size-complex="12pt"/>
    </style:style>
    <style:style style:name="T14" style:family="text">
      <style:text-properties fo:font-size="12pt" officeooo:rsid="0039eb0b" style:font-size-asian="12pt" style:font-size-complex="12pt"/>
    </style:style>
    <style:style style:name="T15" style:family="text">
      <style:text-properties fo:font-size="12pt" officeooo:rsid="003b746a" style:font-size-asian="12pt" style:font-size-complex="12pt"/>
    </style:style>
    <style:style style:name="T16" style:family="text">
      <style:text-properties officeooo:rsid="000d545c"/>
    </style:style>
    <style:style style:name="T17" style:family="text">
      <style:text-properties officeooo:rsid="0039eb0b"/>
    </style:style>
    <style:style style:name="T18" style:family="text">
      <style:text-properties officeooo:rsid="003e0e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3.431</text:span>/<text:span text:style-name="T2">2020</text:span></text:p>
      <text:p text:style-name="P12">Operação tapa-buracos na Estrada do Rincão dos Caetanos, nº 395, na localidade do Quilombo, no Bairro Lomba Grande.</text:p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3">Operação tapa-buracos na Estrada do Rincão dos Caetanos, nº 395, na localidade do Quilombo, no Bairro Lomba Grande.</text:p>
      <text:p text:style-name="P5"><text:span text:style-name="T5"><text:tab/><text:tab/>N</text:span><text:span text:style-name="T3">ovo Hamburgo, </text:span><text:span text:style-name="T9">23</text:span><text:span text:style-name="T6"> de </text:span><text:span text:style-name="T8">o</text:span><text:span text:style-name="T7">utubro</text:span><text:span text:style-name="T6"> </text:span><text:span text:style-name="T3">de 20</text:span><text:span text:style-name="T9">20</text:span><text:span text:style-name="T3">.</text:span></text:p>
      <text:p text:style-name="P7"/>
      <text:p text:style-name="P7"/>
      <text:p text:style-name="P5"><text:span text:style-name="T4"><text:tab/><text:tab/><text:tab/><text:tab/><text:tab/><text:tab/><text:tab/><text:tab/><text:tab/></text:span><text:span text:style-name="T11">V</text:span><text:span text:style-name="T10">ereador</text:span><text:span text:style-name="T13">a</text:span><text:span text:style-name="T10"> </text:span><text:span text:style-name="T15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2">O</text:span><text:span text:style-name="T10">bs.: Redação conforme original d</text:span><text:span text:style-name="T14">a</text:span><text:span text:style-name="T10"> autor</text:span><text:span text:style-name="T14">a</text:span><text:span text:style-name="T10">.</text:span></text:p>
      <text:p text:style-name="P9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3T12:38:37.449633049</dc:date>
    <meta:printed-by>Mariana Statzner</meta:printed-by>
    <meta:print-date>2020-10-23T11:24:07.001000000</meta:print-date>
    <dc:language>pt-BR</dc:language>
    <meta:editing-cycles>143</meta:editing-cycles>
    <meta:editing-duration>PT11H52M7S</meta:editing-duration>
    <meta:document-statistic meta:table-count="0" meta:image-count="1" meta:object-count="0" meta:page-count="1" meta:paragraph-count="14" meta:word-count="147" meta:character-count="922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