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ad3c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a5a48e" officeooo:paragraph-rsid="00a5a4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e89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ac293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ac37d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ae899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97270b"/>
    </style:style>
    <style:style style:name="T7" style:family="text">
      <style:text-properties officeooo:rsid="00a5a48e"/>
    </style:style>
    <style:style style:name="T8" style:family="text">
      <style:text-properties officeooo:rsid="00a92d81"/>
    </style:style>
    <style:style style:name="T9" style:family="text">
      <style:text-properties officeooo:rsid="00ac2937"/>
    </style:style>
    <style:style style:name="T10" style:family="text">
      <style:text-properties officeooo:rsid="00ac37d0"/>
    </style:style>
    <style:style style:name="T11" style:family="text">
      <style:text-properties officeooo:rsid="00adfd59"/>
    </style:style>
    <style:style style:name="T12" style:family="text">
      <style:text-properties officeooo:rsid="00ae89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3.432</text:span>/20<text:span text:style-name="T6">20</text:span></text:p>
      <text:p text:style-name="P13"><text:span text:style-name="T12">Pavimentação asfáltica e canalização do esgoto</text:span> <text:span text:style-name="T12">na Rua Comunitária, no </text:span>Bairro <text:span text:style-name="T12">Santo Afons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P</text:span><text:span text:style-name="T12">avimentação asfáltica e canalização do esgoto na Rua Comunitária, no Bairro Santo Afonso.</text:span></text:p>
      <text:p text:style-name="P14"><text:span text:style-name="T12">Novo Hambur</text:span>go, <text:span text:style-name="T9">23 de outubro</text:span> de 20<text:span text:style-name="T6">20</text:span>.</text:p>
      <text:p text:style-name="P8"/>
      <text:p text:style-name="P8"/>
      <text:p text:style-name="P9">Vereador<text:span text:style-name="T9">a Patricia Beck</text:span></text:p>
      <text:p text:style-name="P6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8">o </text:span>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1:59:51.958000000</meta:print-date>
    <meta:document-statistic meta:table-count="0" meta:image-count="1" meta:object-count="0" meta:page-count="1" meta:paragraph-count="14" meta:word-count="138" meta:character-count="86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