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5a48e" officeooo:paragraph-rsid="00a5a4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c29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c29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a1f23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ac293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ae9e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97270b"/>
    </style:style>
    <style:style style:name="T8" style:family="text">
      <style:text-properties officeooo:rsid="00a1f23c"/>
    </style:style>
    <style:style style:name="T9" style:family="text">
      <style:text-properties officeooo:rsid="00a5a48e"/>
    </style:style>
    <style:style style:name="T10" style:family="text">
      <style:text-properties officeooo:rsid="00a92d81"/>
    </style:style>
    <style:style style:name="T11" style:family="text">
      <style:text-properties officeooo:rsid="00ac2937"/>
    </style:style>
    <style:style style:name="T12" style:family="text">
      <style:text-properties officeooo:rsid="00ae9efd"/>
    </style:style>
    <style:style style:name="T13" style:family="text">
      <style:text-properties officeooo:rsid="00b1d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433</text:span>/20<text:span text:style-name="T7">20</text:span></text:p>
      <text:p text:style-name="P8">Troca de lâmpada <text:span text:style-name="T9">na</text:span> <text:span text:style-name="T11">Avenida Montevideo</text:span>, <text:span text:style-name="T11">em frente ao nº 511, no </text:span>Bairro <text:span text:style-name="T8">Santo Afons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Troca de lâmpada na </text:span><text:span text:style-name="T5">Avenida Montevid</text:span><text:span text:style-name="T6">e</text:span><text:span text:style-name="T5">o</text:span><text:span text:style-name="T3">, </text:span><text:span text:style-name="T5">em frente ao nº 511, no </text:span><text:span text:style-name="T3">Bairro </text:span><text:span text:style-name="T4">Santo Afonso.</text:span></text:p>
      <text:p text:style-name="P9">Novo Hamburgo, <text:span text:style-name="T11">23 de outubro</text:span> de 20<text:span text:style-name="T7">20</text:span>.</text:p>
      <text:p text:style-name="P9"/>
      <text:p text:style-name="P9"/>
      <text:p text:style-name="P11">Vereador<text:span text:style-name="T11">a Patricia Beck</text:span></text:p>
      <text:p text:style-name="P6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10">o </text:span>original d<text:span text:style-name="T13">a</text:span> autor<text:span text:style-name="T13">a</text:span>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52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