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a5a48e" officeooo:paragraph-rsid="00a5a4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d47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ac37d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ac37d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a1f23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ac293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ac37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97270b"/>
    </style:style>
    <style:style style:name="T7" style:family="text">
      <style:text-properties officeooo:rsid="00a5a48e"/>
    </style:style>
    <style:style style:name="T8" style:family="text">
      <style:text-properties officeooo:rsid="00a92d81"/>
    </style:style>
    <style:style style:name="T9" style:family="text">
      <style:text-properties officeooo:rsid="00ac2937"/>
    </style:style>
    <style:style style:name="T10" style:family="text">
      <style:text-properties officeooo:rsid="00ac37d0"/>
    </style:style>
    <style:style style:name="T11" style:family="text">
      <style:text-properties officeooo:rsid="00ad47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3.435</text:span>/20<text:span text:style-name="T6">20</text:span></text:p>
      <text:p text:style-name="P8">Troca de lâmpada <text:span text:style-name="T7">na</text:span> <text:span text:style-name="T10">Rua Bolívia</text:span>, <text:span text:style-name="T9">em frente ao nº 1024, no </text:span>Bairro <text:span text:style-name="T10">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">Troca de lâmpada na </text:span><text:span text:style-name="T5">Rua Bolívia</text:span><text:span text:style-name="T3">, </text:span><text:span text:style-name="T4">em frente ao nº 1024, no </text:span><text:span text:style-name="T3">Bairro </text:span><text:span text:style-name="T5">Canudos.</text:span></text:p>
      <text:p text:style-name="P15">Novo Hamburgo, <text:span text:style-name="T9">23 de outubro</text:span> de 20<text:span text:style-name="T6">20</text:span>.</text:p>
      <text:p text:style-name="P16"/>
      <text:p text:style-name="P9">Vereador<text:span text:style-name="T9">a Patricia Beck</text:span>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Obs.: redação conforme <text:span text:style-name="T8">o </text:span>original do autor.</text:p>
      <text:p text:style-name="P12">/<text:span text:style-name="T11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1:54:08.100000000</meta:print-date>
    <meta:document-statistic meta:table-count="0" meta:image-count="1" meta:object-count="0" meta:page-count="1" meta:paragraph-count="14" meta:word-count="140" meta:character-count="829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