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a5a48e" officeooo:paragraph-rsid="00a5a48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9cm" style:auto-text-indent="false" style:page-number="auto" fo:background-color="transparent"/>
      <style:text-properties style:font-name="Nimbus Roman No9 L1" fo:font-size="12pt" fo:font-weight="normal" officeooo:paragraph-rsid="00ad3c1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ad3c1c" style:font-size-asian="12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fo:letter-spacing="normal" fo:language="pt" fo:country="BR" fo:font-style="normal" officeooo:rsid="00ac2937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ac37d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97270b"/>
    </style:style>
    <style:style style:name="T6" style:family="text">
      <style:text-properties officeooo:rsid="00a5a48e"/>
    </style:style>
    <style:style style:name="T7" style:family="text">
      <style:text-properties officeooo:rsid="00a92d81"/>
    </style:style>
    <style:style style:name="T8" style:family="text">
      <style:text-properties officeooo:rsid="00ac2937"/>
    </style:style>
    <style:style style:name="T9" style:family="text">
      <style:text-properties officeooo:rsid="00ac37d0"/>
    </style:style>
    <style:style style:name="T10" style:family="text">
      <style:text-properties officeooo:rsid="00adfd59"/>
    </style:style>
    <style:style style:name="T11" style:family="text">
      <style:text-properties officeooo:rsid="00b0849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10">3.436</text:span>/20<text:span text:style-name="T5">20</text:span></text:p>
      <text:p text:style-name="P8">Troca de lâmpada <text:span text:style-name="T6">na</text:span> <text:span text:style-name="T9">Rua Florença</text:span>, <text:span text:style-name="T8">em frente ao nº 201, no </text:span>Bairro <text:span text:style-name="T9">Canudos.</text:span>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4">Troca de lâmpada na Rua Florença, </text:span><text:span text:style-name="T3">em frente ao nº 201, no </text:span><text:span text:style-name="T4">Bairro Canudos.</text:span></text:p>
      <text:p text:style-name="P16">Novo Hamburgo, <text:span text:style-name="T8">23 de outubro</text:span> de 20<text:span text:style-name="T5">20</text:span>.</text:p>
      <text:p text:style-name="P14"/>
      <text:p text:style-name="P9">Vereador<text:span text:style-name="T8">a Patricia Beck</text:span></text:p>
      <text:p text:style-name="P6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<text:span text:style-name="T7">o </text:span>original do autor.</text:p>
      <text:p text:style-name="P7">/<text:span text:style-name="T11">SC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0-23T11:59:51.958000000</meta:print-date>
    <meta:document-statistic meta:table-count="0" meta:image-count="1" meta:object-count="0" meta:page-count="1" meta:paragraph-count="14" meta:word-count="140" meta:character-count="829" meta:non-whitespace-character-count="70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