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fd9f8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fd9f8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f6f4b6" officeooo:paragraph-rsid="00f6f4b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801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fd9f82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d57dc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fd9f8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f57a2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" fo:letter-spacing="normal" fo:font-style="normal" fo:font-weight="normal" officeooo:rsid="00fd9f82" style:font-style-asian="normal" style:font-weight-asian="normal" style:font-name-complex="Nimbus Roman No9 L2"/>
    </style:style>
    <style:style style:name="T9" style:family="text">
      <style:text-properties fo:font-variant="normal" fo:text-transform="none" style:font-name="Nimbus Roman No9 L" fo:letter-spacing="normal" fo:font-style="normal" fo:font-weight="normal" style:font-style-asian="normal" style:font-weight-asian="normal" style:font-name-complex="Nimbus Roman No9 L2"/>
    </style:style>
    <style:style style:name="T10" style:family="text">
      <style:text-properties officeooo:rsid="0090ffc2"/>
    </style:style>
    <style:style style:name="T11" style:family="text">
      <style:text-properties officeooo:rsid="00d57dcc"/>
    </style:style>
    <style:style style:name="T12" style:family="text">
      <style:text-properties officeooo:rsid="00fd9f82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officeooo:rsid="00fea866"/>
    </style:style>
    <style:style style:name="T16" style:family="text">
      <style:text-properties officeooo:rsid="010193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INDICAÇÃO</text:span> Nº <text:span text:style-name="T15">3.530</text:span>/20<text:span text:style-name="T16">20</text:span></text:p>
      <text:p text:style-name="P9"><text:span text:style-name="T5">Estudo de viabilidade de </text:span><text:span text:style-name="T6">instal</text:span><text:span text:style-name="T5">ação </text:span><text:span text:style-name="T6">de</text:span><text:span text:style-name="T5"> </text:span><text:span text:style-name="T9">quebra-molas na Rua Ibirubá, no trecho entre a Rua Itaí e a Rua Caxambu, no Bairro Vila Nova</text:span><text:span text:style-name="T5">.</text:span></text:p>
      <text:p text:style-name="P10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5">estude a viabilidade de </text:span><text:span text:style-name="T6">instalar </text:span><text:span text:style-name="T8">quebra-molas na Rua Ibirub</text:span><text:span text:style-name="T9">á, no trecho entre a Rua Itaí e a Rua Caxambu, no Bairro Vila Nova</text:span><text:span text:style-name="T7">.</text:span></text:p>
      <text:p text:style-name="P11"><text:span text:style-name="T4">Moradores dos arredores solicitam o redutor em virtude da alta velocidade com que muitos veículos passam por aquela via, proporcionando situações de perigo aos transeuntes do local</text:span><text:span text:style-name="T3">.</text:span></text:p>
      <text:p text:style-name="P12">Novo Hamburgo, <text:span text:style-name="T12">28 de outubro de 2020</text:span>.</text:p>
      <text:p text:style-name="P8">Vereador <text:span text:style-name="T2">Raul Cassel</text:span></text:p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6" meta:character-count="1026" meta:non-whitespace-character-count="862"/>
    <meta:user-defined meta:name="Info 1"/>
    <meta:user-defined meta:name="Info 2"/>
    <meta:user-defined meta:name="Info 3"/>
    <meta:user-defined meta:name="Info 4"/>
  </office:meta>
</office:document-meta>
</file>