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bold" officeooo:paragraph-rsid="0098a9f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8dc9f8" officeooo:paragraph-rsid="0098a9f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rsid="0098a9f7" officeooo:paragraph-rsid="0098a9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use-window-font-color="true" style:font-name="Nimbus Roman No9 L1" fo:font-size="12pt" fo:language="pt" fo:country="BR" fo:font-weight="normal" officeooo:rsid="008dc9f8" officeooo:paragraph-rsid="008dc9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611857" officeooo:paragraph-rsid="0098a9f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5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2pt" fo:font-weight="bold" officeooo:rsid="003f3624" officeooo:paragraph-rsid="009b871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bold" officeooo:rsid="008dc9f8" officeooo:paragraph-rsid="0098a9f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a8ec65" officeooo:paragraph-rsid="00a8ec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writing-mode="page" style:join-border="false"/>
      <style:text-properties style:use-window-font-color="true" style:font-name="Nimbus Roman No9 L1" fo:font-size="12pt" fo:language="pt" fo:country="BR" fo:font-weight="bold" officeooo:rsid="00a8ec65" officeooo:paragraph-rsid="0098a9f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paragraph-rsid="0098a9f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f353" style:font-weight-asian="normal" style:font-weight-complex="normal"/>
    </style:style>
    <style:style style:name="T3" style:family="text">
      <style:text-properties fo:font-weight="normal" officeooo:rsid="009bbffe" style:font-weight-asian="normal" style:font-weight-complex="normal"/>
    </style:style>
    <style:style style:name="T4" style:family="text">
      <style:text-properties fo:font-weight="normal" officeooo:rsid="00a30f95" style:font-weight-asian="normal" style:font-weight-complex="normal"/>
    </style:style>
    <style:style style:name="T5" style:family="text">
      <style:text-properties fo:font-weight="normal" officeooo:rsid="00a8ec65" style:font-weight-asian="normal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3f3624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611857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8" style:family="text">
      <style:text-properties fo:font-variant="normal" fo:text-transform="none" style:use-window-font-color="true" fo:letter-spacing="normal" fo:language="pt" fo:country="BR" fo:font-style="normal" style:text-underline-style="none" fo:font-weight="bold" officeooo:rsid="009b8717" fo:background-color="#ffffff" loext:char-shading-value="0" style:font-name-asian="Arial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9" style:family="text">
      <style:text-properties fo:font-variant="normal" fo:text-transform="none" style:use-window-font-color="true" fo:letter-spacing="normal" fo:language="pt" fo:country="BR" fo:font-style="italic" style:text-underline-style="none" fo:font-weight="bold" officeooo:rsid="00611857" fo:background-color="#ffffff" loext:char-shading-value="0" style:font-name-asian="Arial" style:language-asian="pt" style:country-asian="BR" style:font-style-asian="italic" style:font-weight-asian="bold" style:font-name-complex="Arial" style:language-complex="pt" style:country-complex="BR" style:font-style-complex="italic" style:font-weight-complex="bold" loext:padding="0cm" loext:border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3cd2f8" style:letter-kerning="true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9b8717" style:letter-kerning="true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9d5c5d" style:letter-kerning="true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a2682f" style:letter-kerning="true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a58a39" style:letter-kerning="true" fo:background-color="#ffffff" loext:char-shading-value="0" style:font-name-asian="Arial" style:font-size-asian="10.5pt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72e992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officeooo:rsid="0099efe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fo:font-weight="normal" officeooo:rsid="009bbffe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09bcb2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9d5c5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9eaf6a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a2682f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a30f95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a4341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a47ef7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a58a39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088b245"/>
    </style:style>
    <style:style style:name="T27" style:family="text">
      <style:text-properties style:use-window-font-color="true" style:text-outline="false" style:text-line-through-style="none" style:text-line-through-type="none" fo:letter-spacing="-0.007cm" fo:language="pt" fo:country="BR" fo:font-style="normal" fo:text-shadow="none" style:text-underline-style="none" officeooo:rsid="00712c59" style:letter-kerning="true" fo:background-color="transparent" loext:char-shading-value="0" style:font-name-asian="Mangal" style:font-style-asian="normal" style:font-name-complex="Mangal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letter-spacing="-0.007cm" fo:language="pt" fo:country="BR" fo:font-style="normal" fo:text-shadow="none" style:text-underline-style="none" officeooo:rsid="00a8ec65" style:letter-kerning="true" fo:background-color="transparent" loext:char-shading-value="0" style:font-name-asian="Mangal" style:font-style-asian="normal" style:font-name-complex="Mangal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letter-spacing="-0.007cm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letter-spacing="-0.007cm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letter-spacing="-0.007cm" fo:font-style="normal" fo:text-shadow="none" style:text-underline-style="none" fo:font-weight="bold" officeooo:rsid="005f9341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letter-spacing="-0.007cm" fo:font-style="italic" fo:text-shadow="none" style:text-underline-style="none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Nimbus Roman No9 L" fo:letter-spacing="-0.007cm" fo:language="pt" fo:country="BR" fo:font-style="normal" fo:text-shadow="none" style:text-underline-style="none" officeooo:rsid="009b8717" style:letter-kerning="true" fo:background-color="transparent" loext:char-shading-value="0" style:font-name-asian="Mangal" style:font-size-asian="10.5pt" style:font-style-asian="normal" style:font-name-complex="Mangal" style:language-complex="ar" style:country-complex="SA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Nimbus Roman No9 L" fo:letter-spacing="-0.007cm" fo:language="pt" fo:country="BR" fo:font-style="normal" fo:text-shadow="none" style:text-underline-style="none" officeooo:rsid="003cd2f8" style:letter-kerning="true" fo:background-color="transparent" loext:char-shading-value="0" style:font-name-asian="Mangal" style:font-size-asian="10.5pt" style:font-style-asian="normal" style:font-name-complex="Mangal" style:language-complex="ar" style:country-complex="SA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Nimbus Roman No9 L" fo:letter-spacing="-0.007cm" fo:language="pt" fo:country="BR" fo:font-style="normal" fo:text-shadow="none" style:text-underline-style="none" fo:font-weight="bold" officeooo:rsid="003cd2f8" style:letter-kerning="true" fo:background-color="transparent" loext:char-shading-value="0" style:font-name-asian="Mangal" style:font-size-asian="10.5pt" style:font-style-asian="normal" style:font-weight-asian="bold" style:font-name-complex="Mangal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officeooo:rsid="008cd4a2"/>
    </style:style>
    <style:style style:name="T37" style:family="text">
      <style:text-properties officeooo:rsid="0098a9f7"/>
    </style:style>
    <style:style style:name="T38" style:family="text">
      <style:text-properties officeooo:rsid="009bb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6">EMENDA Nº 27/2020 AO </text:span>PROJETO DE LEI <text:span text:style-name="T37">N</text:span>º <text:span text:style-name="T26">16</text:span>/20<text:span text:style-name="T37">20</text:span></text:p>
      <text:p text:style-name="P13"><text:span text:style-name="Strong_20_Emphasis"><text:span text:style-name="T7">Dá nova redação ao </text:span></text:span><text:span text:style-name="Strong_20_Emphasis"><text:span text:style-name="T9">caput</text:span></text:span><text:span text:style-name="Strong_20_Emphasis"><text:span text:style-name="T8"> do </text:span></text:span><text:span text:style-name="Strong_20_Emphasis"><text:span text:style-name="T7">art. </text:span></text:span><text:span text:style-name="Strong_20_Emphasis"><text:span text:style-name="T8">4</text:span></text:span><text:span text:style-name="Strong_20_Emphasis"><text:span text:style-name="T7">º do Projeto de Lei nº 16/2020</text:span></text:span><text:span text:style-name="Strong_20_Emphasis"><text:span text:style-name="T6">.</text:span></text:span></text:p>
      <text:p text:style-name="P15"><text:span text:style-name="T30">D</text:span><text:span text:style-name="T29">á nova redação ao </text:span><text:span text:style-name="T32">caput </text:span><text:span text:style-name="T29">do Art.4º do Projeto de Lei nº 16/2020, que passa a viger com a seguinte redação:</text:span></text:p>
      <text:p text:style-name="P17"><text:span text:style-name="T30">“</text:span><text:span text:style-name="T34">Art. 4º </text:span><text:span text:style-name="T33">A</text:span><text:span text:style-name="T10"> exploração da atividade </text:span><text:span text:style-name="T11">somente será permitida</text:span><text:span text:style-name="T10"> mediante </text:span><text:span text:style-name="T11">a </text:span><text:span text:style-name="T13">apresentação</text:span><text:span text:style-name="T11"> do </text:span><text:span text:style-name="T12">respe</text:span><text:span text:style-name="T14">c</text:span><text:span text:style-name="T12">tivo </text:span><text:span text:style-name="T11">Alvará </text:span><text:span text:style-name="T13">Municipal</text:span><text:span text:style-name="T10">.</text:span><text:span text:style-name="T27">” </text:span><text:span text:style-name="T28">(NR)</text:span></text:p>
      <text:p text:style-name="P16"/>
      <text:p text:style-name="P8"/>
      <text:p text:style-name="P8">JUSTIFICATIVA</text:p>
      <text:p text:style-name="P10"/>
      <text:p text:style-name="P7"><text:span text:style-name="Fonte_20_parág._20_padrão"><text:span text:style-name="T15"><text:tab/>Interposta a presente Emenda com o objetivo de adequa</text:span></text:span><text:span text:style-name="Fonte_20_parág._20_padrão"><text:span text:style-name="T21">r</text:span></text:span><text:span text:style-name="Fonte_20_parág._20_padrão"><text:span text:style-name="T15"> o PL </text:span></text:span><text:span text:style-name="Fonte_20_parág._20_padrão"><text:span text:style-name="T16">nº </text:span></text:span><text:span text:style-name="Fonte_20_parág._20_padrão"><text:span text:style-name="T15">16/2020 </text:span></text:span><text:span text:style-name="Fonte_20_parág._20_padrão"><text:span text:style-name="T17">à Constituição Federal, no que tange à liberdade econômica (art. 170, parágrafo único, CF), <text:s/></text:span></text:span><text:span text:style-name="Fonte_20_parág._20_padrão"><text:span text:style-name="T21">tendo em vista o</text:span></text:span><text:span text:style-name="Fonte_20_parág._20_padrão"><text:span text:style-name="T19"> artigo </text:span></text:span><text:span text:style-name="Fonte_20_parág._20_padrão"><text:span text:style-name="T21">4º</text:span></text:span><text:span text:style-name="Fonte_20_parág._20_padrão"><text:span text:style-name="T17"> restringir </text:span></text:span><text:span text:style-name="Fonte_20_parág._20_padrão"><text:span text:style-name="T18">a</text:span></text:span><text:span text:style-name="Fonte_20_parág._20_padrão"><text:span text:style-name="T17"> exploração</text:span></text:span><text:span text:style-name="Fonte_20_parág._20_padrão"><text:span text:style-name="T20"> da atividade </text:span></text:span><text:span text:style-name="Fonte_20_parág._20_padrão"><text:span text:style-name="T21">apenas a </text:span></text:span><text:span text:style-name="Fonte_20_parág._20_padrão"><text:span text:style-name="T24">um </text:span></text:span><text:span text:style-name="Fonte_20_parág._20_padrão"><text:span text:style-name="T21">determinado grupo de prestadores </text:span></text:span><text:span text:style-name="Fonte_20_parág._20_padrão"><text:span text:style-name="T23">d</text:span></text:span><text:span text:style-name="Fonte_20_parág._20_padrão"><text:span text:style-name="T25">a</text:span></text:span><text:span text:style-name="Fonte_20_parág._20_padrão"><text:span text:style-name="T23"> atividade</text:span></text:span><text:span text:style-name="Fonte_20_parág._20_padrão"><text:span text:style-name="T17">, bem como evitar </text:span></text:span><text:span text:style-name="Fonte_20_parág._20_padrão"><text:span text:style-name="T22">o </text:span></text:span><text:span text:style-name="Fonte_20_parág._20_padrão"><text:span text:style-name="T17">conflito </text:span></text:span><text:span text:style-name="Fonte_20_parág._20_padrão"><text:span text:style-name="T21">legal </text:span></text:span><text:span text:style-name="Fonte_20_parág._20_padrão"><text:span text:style-name="T17">com </text:span></text:span><text:span text:style-name="Fonte_20_parág._20_padrão"><text:span text:style-name="T20">o regramento disposto no</text:span></text:span><text:span text:style-name="Fonte_20_parág._20_padrão"><text:span text:style-name="T17"> art. 166 da Lei nº 85/1954 (Código de Posturas)</text:span></text:span><text:span text:style-name="Fonte_20_parág._20_padrão"><text:span text:style-name="T15">.</text:span></text:span></text:p>
      <text:p text:style-name="P7"/>
      <text:p text:style-name="P7"><text:tab/><text:tab/><text:tab/><text:tab/><text:span text:style-name="T2">Novo Hamburgo, </text:span><text:span text:style-name="T5">03</text:span><text:span text:style-name="T2"> de </text:span><text:span text:style-name="T5">novembro</text:span><text:span text:style-name="T2"> de 2020.</text:span></text:p>
      <text:p text:style-name="P12">Vereador <text:span text:style-name="T38">Inspetor Luz</text:span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1-03T12:40:33.864835835</meta:print-date>
    <meta:document-statistic meta:table-count="0" meta:image-count="1" meta:object-count="0" meta:page-count="1" meta:paragraph-count="14" meta:word-count="204" meta:character-count="1154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