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acadc" style:font-size-complex="12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style:font-name="Nimbus Roman No9 L1" fo:font-size="12pt" fo:language="en" fo:country="US" fo:font-style="normal" fo:font-weight="normal" officeooo:rsid="001be317" officeooo:paragraph-rsid="001e7457" style:language-asian="en" style:country-asian="US" style:font-name-complex="Nimbus Roman No9 L2" style:font-size-complex="12pt"/>
    </style:style>
    <style:style style:name="P7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88d67" officeooo:paragraph-rsid="002a9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43a6a7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3a6a7" style:font-size-asian="12pt" style:font-name-complex="Arial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3a6a7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45126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51262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a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a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45126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use-window-font-color="true" style:font-name="Nimbus Roman No9 L" fo:font-size="12pt" fo:language="pt" fo:country="BR" fo:font-weight="normal" officeooo:paragraph-rsid="0049c3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7457"/>
    </style:style>
    <style:style style:name="T3" style:family="text">
      <style:text-properties style:use-window-font-color="true" fo:language="pt" fo:country="BR" fo:font-weight="normal" officeooo:rsid="00288d6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officeooo:rsid="0042159f"/>
    </style:style>
    <style:style style:name="T5" style:family="text">
      <style:text-properties officeooo:rsid="0043a6a7"/>
    </style:style>
    <style:style style:name="T6" style:family="text">
      <style:text-properties fo:color="#000000" officeooo:rsid="00417538"/>
    </style:style>
    <style:style style:name="T7" style:family="text">
      <style:text-properties fo:color="#000000" officeooo:rsid="0002249d"/>
    </style:style>
    <style:style style:name="T8" style:family="text">
      <style:text-properties fo:color="#000000" officeooo:rsid="00434f7c"/>
    </style:style>
    <style:style style:name="T9" style:family="text">
      <style:text-properties fo:color="#000000" officeooo:rsid="0043a6a7"/>
    </style:style>
    <style:style style:name="T10" style:family="text">
      <style:text-properties fo:color="#000000" officeooo:rsid="004675cf"/>
    </style:style>
    <style:style style:name="T11" style:family="text">
      <style:text-properties fo:font-variant="normal" fo:text-transform="none" fo:letter-spacing="normal" fo:font-style="normal" officeooo:rsid="00288d67" fo:background-color="#ffffff" loext:char-shading-value="0" style:font-name-complex="Times New Roman"/>
    </style:style>
    <style:style style:name="T12" style:family="text">
      <style:text-properties officeooo:rsid="00177d13"/>
    </style:style>
    <style:style style:name="T13" style:family="text">
      <style:text-properties officeooo:rsid="00417538"/>
    </style:style>
    <style:style style:name="T14" style:family="text">
      <style:text-properties officeooo:rsid="003e97bb"/>
    </style:style>
    <style:style style:name="T15" style:family="text">
      <style:text-properties officeooo:rsid="00028c91"/>
    </style:style>
    <style:style style:name="T16" style:family="text">
      <style:text-properties officeooo:rsid="000364a7"/>
    </style:style>
    <style:style style:name="T17" style:family="text">
      <style:text-properties officeooo:rsid="0038a7be"/>
    </style:style>
    <style:style style:name="T18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4d8dcb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451262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45126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6" style:family="text">
      <style:text-properties officeooo:rsid="004675cf"/>
    </style:style>
    <style:style style:name="T27" style:family="text">
      <style:text-properties officeooo:rsid="00484008"/>
    </style:style>
    <style:style style:name="T28" style:family="text">
      <style:text-properties style:font-name-complex="Times New Roman"/>
    </style:style>
    <style:style style:name="T29" style:family="text">
      <style:text-properties officeooo:rsid="00484008" style:font-name-complex="Times New Roman"/>
    </style:style>
    <style:style style:name="T30" style:family="text">
      <style:text-properties officeooo:rsid="004675cf" style:font-name-complex="Times New Roman"/>
    </style:style>
    <style:style style:name="T31" style:family="text">
      <style:text-properties officeooo:rsid="00300366"/>
    </style:style>
    <style:style style:name="T32" style:family="text">
      <style:text-properties officeooo:rsid="01698911"/>
    </style:style>
    <style:style style:name="T33" style:family="text">
      <style:text-properties officeooo:rsid="009ae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REQUERIMENTO N<text:span text:style-name="T2">º 891</text:span>/20<text:span text:style-name="T26">20</text:span></text:p>
      <text:p text:style-name="P8">Voto de Congratulações à Mil Coisas pela passagem de seus <text:span text:style-name="T4">33</text:span> anos de fundação.</text:p>
      <text:p text:style-name="P11">Considerando que <text:span text:style-name="T5">a </text:span><text:span text:style-name="T3">Mil Coisas</text:span><text:span text:style-name="T13">, em novembro do ano corrente, está completando 33 anos de fundação.</text:span></text:p>
      <text:p text:style-name="P9"/>
      <text:p text:style-name="P10"><text:span text:style-name="T15">Considerando esse histórico e a respeitável marca </text:span>pelos relevantes serviços prestados a toda comunidade <text:span text:style-name="T15">de Novo Hamburgo</text:span>, torna-se mais do que justa essa <text:span text:style-name="T16">singela </text:span>deferência.</text:p>
      <text:p text:style-name="P18"><text:span text:style-name="T31">Dessa forma, requer-se que seja consignado em Ata Voto de Congratulações à</text:span><text:span text:style-name="T6"> </text:span><text:span text:style-name="T11">Mil Coisas</text:span><text:span text:style-name="T6">, pela passagem de </text:span><text:span text:style-name="T7">seus </text:span><text:span text:style-name="T9">3</text:span><text:span text:style-name="T10">3</text:span><text:span text:style-name="T8"> </text:span><text:span text:style-name="T7">anos de fundação</text:span><text:span text:style-name="T12"> e seja oficiado o homenageado, com as congratulações em nome desta Casa Legislativa.</text:span></text:p>
      <text:p text:style-name="P18"><text:span text:style-name="T28"/></text:p>
      <text:p text:style-name="P18"><text:span text:style-name="T28">Novo Hamburgo, </text:span><text:span text:style-name="T29">3 de novembro</text:span><text:span text:style-name="T28"> de 20</text:span><text:span text:style-name="T30">20</text:span><text:span text:style-name="T28">.</text:span></text:p>
      <text:p text:style-name="P5">Vereador Inspetor Luz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>Obs.: Redação conforme o original do auto<text:span text:style-name="T33">r</text:span>.</text:p>
      <text:p text:style-name="P15">/<text:span text:style-name="T32">AS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'Times New Roman', serif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10-13T12:20:47</meta:print-date>
    <meta:document-statistic meta:table-count="0" meta:image-count="1" meta:object-count="0" meta:page-count="1" meta:paragraph-count="15" meta:word-count="179" meta:character-count="1077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AppData/Local/usr/share/templates/ooo/common/CMNH/req-convite.odt" meta:date="2014-08-04T19:00:51"/>
  </office:meta>
</office:document-meta>
</file>