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d8dcb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d8dcb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4d8dcb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4d8dcb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4d8dcb"/>
    </style:style>
    <style:style style:name="T15" style:family="text">
      <style:text-properties fo:color="#000000" officeooo:rsid="0052199e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4d8dcb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4d8dcb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4d8dcb"/>
    </style:style>
    <style:style style:name="T24" style:family="text">
      <style:text-properties officeooo:rsid="005190bb"/>
    </style:style>
    <style:style style:name="T25" style:family="text">
      <style:text-properties officeooo:rsid="0053b541"/>
    </style:style>
    <style:style style:name="T26" style:family="text">
      <style:text-properties officeooo:rsid="00556acf"/>
    </style:style>
    <style:style style:name="T27" style:family="text">
      <style:text-properties officeooo:rsid="0055af39"/>
    </style:style>
    <style:style style:name="T2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55af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893</text:span>/20<text:span text:style-name="T24">20</text:span></text:p>
      <text:p text:style-name="P8"/>
      <text:p text:style-name="P9"/>
      <text:p text:style-name="P13"/>
      <text:p text:style-name="P26">Voto de Congratulações <text:span text:style-name="T7">à </text:span><text:span text:style-name="T10">Agrícola do Vale</text:span><text:span text:style-name="T7"> pela passagem de </text:span>seus <text:span text:style-name="T23">43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1">Agrícola do Vale</text:span><text:span text:style-name="T6">, em novembro do ano corrente, está completando 43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à </text:span><text:span text:style-name="T11">Agrícola do Vale </text:span><text:span text:style-name="T13">pela passagem de </text:span><text:span text:style-name="T12">seus </text:span><text:span text:style-name="T14">4</text:span><text:span text:style-name="T15">3</text:span><text:span text:style-name="T14"> </text:span><text:span text:style-name="T12">anos de fundação</text:span><text:span text:style-name="T7"> </text:span>e seja oficiado à homenageada, com as congratul<text:span text:style-name="T9">a</text:span>ções em nome desta Casa Legislativa.</text:p>
      <text:p text:style-name="P20"/>
      <text:p text:style-name="P20">Novo Hamburgo, <text:span text:style-name="T25">3 de novembro de 2020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8"><text:span text:style-name="T28">/</text:span>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