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f0850f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3cm" style:auto-text-indent="false" style:page-number="auto" fo:background-color="transparent" style:text-autospace="ideograph-alpha" style:writing-mode="lr-tb"/>
      <style:text-properties style:font-name="Nimbus Roman No9 L1" fo:font-size="12pt" fo:font-weight="normal" officeooo:paragraph-rsid="00ef4043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fo:color="#000000" style:font-name="Nimbus Roman No9 L1" fo:font-size="12pt" fo:letter-spacing="normal" fo:font-style="normal" fo:font-weight="normal" officeooo:rsid="00f60bb6" officeooo:paragraph-rsid="00f60bb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ede3d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03a358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0310ad7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0f0850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0f5219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style:text-underline-style="none" officeooo:rsid="00349aa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style:text-underline-style="none" officeooo:rsid="003a3583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ede3d4"/>
    </style:style>
    <style:style style:name="T11" style:family="text">
      <style:text-properties officeooo:rsid="00ef4043"/>
    </style:style>
    <style:style style:name="T12" style:family="text">
      <style:text-properties officeooo:rsid="00f0850f"/>
    </style:style>
    <style:style style:name="T13" style:family="text">
      <style:text-properties officeooo:rsid="00f429b5"/>
    </style:style>
    <style:style style:name="T14" style:family="text">
      <style:text-properties fo:font-variant="normal" fo:text-transform="none" fo:color="#000000" fo:letter-spacing="normal" fo:font-style="normal" officeooo:rsid="00be93bf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0e9f2b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0f0850f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style:use-window-font-color="true" style:font-name="Nimbus Roman No9 L" fo:letter-spacing="normal" fo:language="pt" fo:country="BR" fo:font-style="normal" style:text-underline-style="none" officeooo:rsid="00349aac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style:use-window-font-color="true" style:font-name="Nimbus Roman No9 L" fo:letter-spacing="normal" fo:language="pt" fo:country="BR" fo:font-style="normal" style:text-underline-style="none" officeooo:rsid="003a3583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f7e2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3.587</text:span>/20<text:span text:style-name="T10">20</text:span></text:p>
      <text:p text:style-name="P13"><text:span text:style-name="T8">Reiteração do Pedido de Providências nº 1.007/2020, de recapeamento asfáltico na Avenida Primeiro de Março, em frente ao nº 1.176, no Bairro Pátria Nova.</text:span></text:p>
      <text:p text:style-name="P10"><text:span text:style-name="T14">Solicita-se, após os trâmites regimentais, que seja enviada cópia da presente proposição ao Poder Executivo, para que promova </text:span><text:span text:style-name="T15">o </text:span><text:span text:style-name="T16">r</text:span><text:span text:style-name="T17">ecapeamento asfáltico na Avenida Primeiro de Março, em frente ao n</text:span><text:span text:style-name="T18">º</text:span><text:span text:style-name="T17"> 1.176, no Bairro Pátria Nova.</text:span></text:p>
      <text:p text:style-name="P11">Novo Hamburgo, <text:span text:style-name="T12">04 de novembro</text:span> de 20<text:span text:style-name="T11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<text:span text:style-name="T19">o</text:span> original do autor.</text:p>
      <text:p text:style-name="P6">/<text:span text:style-name="T13">SCS/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47" meta:character-count="868" meta:non-whitespace-character-count="732"/>
    <meta:user-defined meta:name="Info 1"/>
    <meta:user-defined meta:name="Info 2"/>
    <meta:user-defined meta:name="Info 3"/>
    <meta:user-defined meta:name="Info 4"/>
  </office:meta>
</office:document-meta>
</file>