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f4277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22975f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officeooo:paragraph-rsid="0052a545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34e0f3" style:font-weight-asian="normal" style:font-weight-complex="normal"/>
    </style:style>
    <style:style style:name="T5" style:family="text">
      <style:text-properties fo:font-weight="normal" officeooo:rsid="004b6e61" style:font-weight-asian="normal" style:font-weight-complex="normal"/>
    </style:style>
    <style:style style:name="T6" style:family="text">
      <style:text-properties fo:font-weight="normal" officeooo:rsid="0052a545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color="#000000" fo:font-weight="normal" officeooo:rsid="00439712" style:font-weight-asian="normal" style:font-weight-complex="normal"/>
    </style:style>
    <style:style style:name="T11" style:family="text">
      <style:text-properties fo:color="#000000" fo:font-weight="normal" officeooo:rsid="00177502" style:font-weight-asian="normal" style:font-weight-complex="normal"/>
    </style:style>
    <style:style style:name="T12" style:family="text">
      <style:text-properties fo:color="#000000" fo:font-weight="normal" officeooo:rsid="002fdfc2" style:font-weight-asian="normal" style:font-weight-complex="normal"/>
    </style:style>
    <style:style style:name="T13" style:family="text">
      <style:text-properties fo:color="#000000" fo:font-weight="normal" officeooo:rsid="0040cf1f" style:font-weight-asian="normal" style:font-weight-complex="normal"/>
    </style:style>
    <style:style style:name="T14" style:family="text">
      <style:text-properties fo:color="#000000" fo:font-weight="normal" officeooo:rsid="004339e3" style:font-weight-asian="normal" style:font-weight-complex="normal"/>
    </style:style>
    <style:style style:name="T15" style:family="text">
      <style:text-properties fo:color="#000000" fo:font-weight="normal" officeooo:rsid="004ee049" style:font-weight-asian="normal" style:font-weight-complex="normal"/>
    </style:style>
    <style:style style:name="T16" style:family="text">
      <style:text-properties fo:color="#000000" fo:font-weight="normal" officeooo:rsid="0052a545" style:font-weight-asian="normal" style:font-weight-complex="normal"/>
    </style:style>
    <style:style style:name="T17" style:family="text">
      <style:text-properties fo:color="#000000" officeooo:rsid="002fdfc2"/>
    </style:style>
    <style:style style:name="T18" style:family="text">
      <style:text-properties fo:color="#000000" officeooo:rsid="0040cf1f"/>
    </style:style>
    <style:style style:name="T19" style:family="text">
      <style:text-properties fo:color="#000000" officeooo:rsid="004339e3"/>
    </style:style>
    <style:style style:name="T20" style:family="text">
      <style:text-properties fo:color="#000000" officeooo:rsid="004ee049"/>
    </style:style>
    <style:style style:name="T21" style:family="text">
      <style:text-properties fo:color="#000000" officeooo:rsid="0052a545"/>
    </style:style>
    <style:style style:name="T22" style:family="text">
      <style:text-properties fo:color="#000000" officeooo:rsid="00548585"/>
    </style:style>
    <style:style style:name="T23" style:family="text">
      <style:text-properties officeooo:rsid="00177502"/>
    </style:style>
    <style:style style:name="T24" style:family="text">
      <style:text-properties officeooo:rsid="00548585"/>
    </style:style>
    <style:style style:name="T25" style:family="text">
      <style:text-properties fo:color="#1d2129" fo:font-weight="normal" officeooo:rsid="000cfd4e" style:font-weight-asian="normal" style:font-weight-complex="normal"/>
    </style:style>
    <style:style style:name="T26" style:family="text">
      <style:text-properties fo:color="#1d2129" fo:font-weight="normal" officeooo:rsid="00177502" style:font-weight-asian="normal" style:font-weight-complex="normal"/>
    </style:style>
    <style:style style:name="T27" style:family="text">
      <style:text-properties fo:color="#1d2129" fo:font-weight="normal" officeooo:rsid="001d11b2" style:font-weight-asian="normal" style:font-weight-complex="normal"/>
    </style:style>
    <style:style style:name="T28" style:family="text">
      <style:text-properties fo:color="#1d2129" fo:font-weight="normal" officeooo:rsid="0024ff51" style:font-weight-asian="normal" style:font-weight-complex="normal"/>
    </style:style>
    <style:style style:name="T29" style:family="text">
      <style:text-properties fo:color="#1d2129" fo:font-weight="normal" officeooo:rsid="00245814" style:font-weight-asian="normal" style:font-weight-complex="normal"/>
    </style:style>
    <style:style style:name="T30" style:family="text">
      <style:text-properties fo:color="#1d2129" fo:font-weight="normal" officeooo:rsid="00264df0" style:font-weight-asian="normal" style:font-weight-complex="normal"/>
    </style:style>
    <style:style style:name="T31" style:family="text">
      <style:text-properties fo:color="#1d2129" fo:font-weight="normal" officeooo:rsid="002339de" style:font-weight-asian="normal" style:font-weight-complex="normal"/>
    </style:style>
    <style:style style:name="T32" style:family="text">
      <style:text-properties fo:color="#1d2129" fo:font-weight="normal" officeooo:rsid="0057bc39" style:font-weight-asian="normal" style:font-weight-complex="normal"/>
    </style:style>
    <style:style style:name="T33" style:family="text">
      <style:text-properties fo:color="#1d2129" officeooo:rsid="002297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4">3.588</text:span>/<text:span text:style-name="T7">2020</text:span></text:p>
      <text:p text:style-name="P6"><text:span text:style-name="T17">Conserto de infiltração no passeio</text:span><text:span text:style-name="T18"> </text:span><text:span text:style-name="T22">da R</text:span><text:span text:style-name="T19">ua </text:span><text:span text:style-name="T21">João Goulart</text:span><text:span text:style-name="T18">, </text:span><text:span text:style-name="T22">nº </text:span><text:span text:style-name="T21">8</text:span><text:span text:style-name="T20">1</text:span><text:span text:style-name="T23">, no Bairro Canudos</text:span>.</text:p>
      <text:p text:style-name="P7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2"><text:span text:style-name="T32">Conserto de infiltração no passeio da Rua João Goulart, nº 81, no Bairro Canudos.</text:span><text:span text:style-name="T26"> </text:span><text:span text:style-name="T27">Os moradores</text:span><text:span text:style-name="T26"> </text:span><text:span text:style-name="T27">relatam que </text:span><text:span text:style-name="T28">há </text:span><text:span text:style-name="T29">um </text:span><text:span text:style-name="T28">buraco se formando </text:span><text:span text:style-name="T30">no passeio </text:span><text:span text:style-name="T28">e que </text:span><text:span text:style-name="T31">tal situação representa um grande risco </text:span><text:span text:style-name="T32">à</text:span><text:span text:style-name="T31"> integridade física dos transeuntes, </text:span><text:span text:style-name="T30">pois o risco de</text:span><text:span text:style-name="T28"> acidentes </text:span><text:span text:style-name="T30">é iminente</text:span><text:span text:style-name="T31">. Por este motivo solicitam urgência no atendimento desta demanda</text:span><text:span text:style-name="T33">. </text:span></text:p>
      <text:p text:style-name="P8"><text:span text:style-name="T3">N</text:span><text:span text:style-name="T1">ovo Hamburgo, </text:span><text:span text:style-name="T6">04</text:span><text:span text:style-name="T5"> </text:span><text:span text:style-name="T2">de </text:span><text:span text:style-name="T6">novembro</text:span><text:span text:style-name="T2"> </text:span><text:span text:style-name="T1">de 20</text:span><text:span text:style-name="T4">20</text:span><text:span text:style-name="T1">.</text:span></text:p>
      <text:p text:style-name="P5">Vereador <text:span text:style-name="T7">Nor Boeno</text:span></text:p>
      <text:p text:style-name="P5"/>
      <text:p text:style-name="P5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4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04T17:19:59.176627797</dc:date>
    <meta:printed-by>Adriana Sachser</meta:printed-by>
    <meta:print-date>2014-10-27T13:53:20</meta:print-date>
    <dc:language>pt-BR</dc:language>
    <meta:editing-cycles>163</meta:editing-cycles>
    <meta:editing-duration>PT13H11M43S</meta:editing-duration>
    <meta:document-statistic meta:table-count="0" meta:image-count="1" meta:object-count="0" meta:page-count="1" meta:paragraph-count="14" meta:word-count="179" meta:character-count="1088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